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rebuchet MS" svg:font-family="'Trebuchet M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529cm" fo:line-height="100%" fo:text-align="start" style:justify-single-word="false" fo:text-indent="0cm" style:auto-text-indent="false" fo:background-color="transparent" fo:padding="0cm" fo:border="none">
        <style:background-image/>
      </style:paragraph-properties>
      <style:text-properties fo:font-variant="normal" fo:text-transform="none" fo:color="#232323" style:font-name="Times New Roman" fo:font-size="14pt" fo:letter-spacing="normal" fo:font-style="normal" fo:font-weight="normal" fo:background-color="transparent" style:font-size-asian="14pt" style:font-size-complex="14pt"/>
    </style:style>
    <style:style style:name="P2" style:family="paragraph" style:parent-style-name="Heading_20_3" style:list-style-name="L1">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 style:family="paragraph" style:parent-style-name="Standard">
      <style:paragraph-properties fo:margin-top="0cm" fo:margin-bottom="0.529cm" fo:orphans="2" fo:widows="2"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name-asian="Open Sans" style:font-size-asian="14pt" style:font-style-asian="normal" style:font-weight-asian="normal" style:font-name-complex="Open Sans" style:font-size-complex="14pt" style:font-style-complex="normal" style:font-weight-complex="normal"/>
    </style:style>
    <style:style style:name="P4" style:family="paragraph" style:parent-style-name="Standard">
      <style:paragraph-properties fo:margin-top="0cm" fo:margin-bottom="0.529cm" fo:orphans="2" fo:widows="2" fo:background-color="transparent" fo:padding="0cm" fo:border="none">
        <style:background-image/>
      </style:paragraph-properties>
      <style:text-properties fo:font-variant="normal" fo:text-transform="none" fo:color="#000000" style:font-name="Times New Roman" fo:font-size="14pt" fo:letter-spacing="normal" fo:background-color="transparent" style:font-size-asian="14pt" style:font-size-complex="14pt"/>
    </style:style>
    <style:style style:name="P5" style:family="paragraph" style:parent-style-name="Standard">
      <style:paragraph-properties fo:margin-left="0cm" fo:margin-right="0cm" fo:margin-top="0cm" fo:margin-bottom="0.529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6" style:family="paragraph" style:parent-style-name="Standard">
      <style:paragraph-properties fo:background-color="transparent">
        <style:background-image/>
      </style:paragraph-properties>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weight="bold"/>
    </style:style>
    <style:style style:name="P8"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52cm" fo:text-indent="0cm" style:auto-text-indent="false" fo:background-color="transparent" fo:padding="0cm" fo:border="none">
        <style:background-image/>
      </style:paragraph-properties>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3" style:family="paragraph" style:parent-style-name="Text_20_body" style:list-style-name="L1">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5" style:family="paragraph" style:parent-style-name="Text_20_body" style:list-style-name="L2">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6" style:family="paragraph" style:parent-style-name="Text_20_body" style:list-style-name="L8">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list-style-name="L20">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list-style-name="L3">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list-style-name="L4">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list-style-name="L5">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list-style-name="L6">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list-style-name="L7">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52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text-align="end"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list-style-name="L9">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6" style:family="paragraph" style:parent-style-name="Text_20_body" style:list-style-name="L10">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7" style:family="paragraph" style:parent-style-name="Text_20_body" style:list-style-name="L11">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8" style:family="paragraph" style:parent-style-name="Text_20_body" style:list-style-name="L12">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9" style:family="paragraph" style:parent-style-name="Text_20_body" style:list-style-name="L13">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0" style:family="paragraph" style:parent-style-name="Text_20_body" style:list-style-name="L14">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1" style:family="paragraph" style:parent-style-name="Text_20_body" style:list-style-name="L15">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2" style:family="paragraph" style:parent-style-name="Text_20_body" style:list-style-name="L16">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3" style:family="paragraph" style:parent-style-name="Text_20_body" style:list-style-name="L17">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4" style:family="paragraph" style:parent-style-name="Text_20_body" style:list-style-name="L18">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5" style:family="paragraph" style:parent-style-name="Text_20_body" style:list-style-name="L19">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6" style:family="paragraph" style:parent-style-name="Text_20_body" style:list-style-name="L20">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7" style:family="paragraph" style:parent-style-name="Text_20_body" style:list-style-name="L21">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8"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9" style:family="paragraph" style:parent-style-name="Text_20_body" style:list-style-name="L22">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0"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41"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42" style:family="paragraph" style:parent-style-name="Text_20_body" style:list-style-name="L4">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43" style:family="paragraph" style:parent-style-name="Text_20_body">
      <style:paragraph-properties fo:margin-left="0cm" fo:margin-right="0cm" fo:margin-top="0cm" fo:margin-bottom="0cm" style:line-height-at-least="0.52cm"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44"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style:text-underline-style="solid" style:text-underline-width="auto" style:text-underline-color="font-color" fo:font-weight="bold" fo:background-color="transparent" style:font-size-asian="14pt" style:font-size-complex="14pt"/>
    </style:style>
    <style:style style:name="P45"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style:text-underline-style="solid" style:text-underline-width="auto" style:text-underline-color="font-color" fo:font-weight="bold" fo:background-color="transparent" style:font-size-asian="14pt" style:font-size-complex="14pt"/>
    </style:style>
    <style:style style:name="P46" style:family="paragraph" style:parent-style-name="Text_20_body">
      <style:paragraph-properties fo:margin-left="0cm" fo:margin-right="0cm" fo:margin-top="0cm" fo:margin-bottom="0cm" fo:text-align="end"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fo:font-weight="normal" fo:background-color="transparent" style:font-size-asian="14pt" style:font-size-complex="14pt"/>
    </style:style>
    <style:style style:name="P47"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fo:font-weight="normal" fo:background-color="transparent" style:font-size-asian="14pt" style:font-size-complex="14pt"/>
    </style:style>
    <style:style style:name="P48"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fo:font-weight="bold" fo:background-color="transparent" style:font-size-asian="14pt" style:font-size-complex="14pt"/>
    </style:style>
    <style:style style:name="P49"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ff0000" style:font-name="Times New Roman" fo:font-size="14pt" fo:letter-spacing="normal" fo:font-style="italic" fo:font-weight="normal" fo:background-color="transparent" style:font-size-asian="14pt" style:font-size-complex="14pt"/>
    </style:style>
    <style:style style:name="P50"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ff0000" style:font-name="Times New Roman" fo:font-size="14pt" fo:letter-spacing="normal" fo:font-style="italic" fo:font-weight="normal" fo:background-color="transparent" style:font-size-asian="14pt" style:font-size-complex="14pt"/>
    </style:style>
    <style:style style:name="P51"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0000ff"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P52" style:family="paragraph" style:parent-style-name="Text_20_body">
      <style:paragraph-properties fo:margin-left="0cm" fo:margin-right="0cm" fo:margin-top="0cm" fo:margin-bottom="0cm" fo:text-align="end" style:justify-single-word="false" fo:text-indent="0cm" style:auto-text-indent="false" fo:background-color="transparent" fo:padding="0cm" fo:border="none">
        <style:background-image/>
      </style:paragraph-properties>
      <style:text-properties fo:font-variant="normal" fo:text-transform="none" fo:color="#00000a" style:font-name="Times New Roman" fo:font-size="14pt" fo:letter-spacing="normal" fo:font-style="normal" fo:font-weight="normal" fo:background-color="transparent" style:font-size-asian="14pt" style:font-size-complex="14pt"/>
    </style:style>
    <style:style style:name="P53" style:family="paragraph" style:parent-style-name="Text_20_body">
      <style:paragraph-properties fo:margin-left="0cm" fo:margin-right="0cm" fo:margin-top="0cm" fo:margin-bottom="0cm" fo:text-align="end" style:justify-single-word="false" fo:text-indent="0cm" style:auto-text-indent="false" fo:background-color="transparent" fo:padding="0cm" fo:border="none">
        <style:background-image/>
      </style:paragraph-properties>
    </style:style>
    <style:style style:name="P54"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style>
    <style:style style:name="P55" style:family="paragraph" style:parent-style-name="Text_20_body" style:list-style-name="L23">
      <style:paragraph-properties fo:margin-left="0cm" fo:margin-right="0cm" fo:margin-top="0cm" fo:margin-bottom="0cm" style:line-height-at-least="0.52cm" fo:text-indent="0cm" style:auto-text-indent="false" fo:background-color="transparent" fo:padding="0cm" fo:border="none">
        <style:background-image/>
      </style:paragraph-properties>
    </style:style>
    <style:style style:name="P56" style:family="paragraph" style:parent-style-name="Text_20_body">
      <style:paragraph-properties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 style:family="text">
      <style:text-properties fo:font-weight="bold"/>
    </style:style>
    <style:style style:name="T2" style:family="text">
      <style:text-properties style:font-name="Arial1"/>
    </style:style>
    <style:style style:name="T3" style:family="text">
      <style:text-properties fo:color="#4f4f4f"/>
    </style:style>
    <style:style style:name="T4" style:family="text">
      <style:text-properties fo:color="#4f4f4f" style:font-name="Trebuchet MS"/>
    </style:style>
    <style:style style:name="T5" style:family="text">
      <style:text-properties fo:font-weight="normal"/>
    </style:style>
    <style:style style:name="T6" style:family="text">
      <style:text-properties fo:font-style="normal"/>
    </style:style>
    <style:style style:name="T7" style:family="text">
      <style:text-properties fo:font-style="italic"/>
    </style:style>
    <style:style style:name="T8" style:family="text">
      <style:text-properties fo:font-style="italic" fo:font-weight="bold"/>
    </style:style>
    <style:style style:name="T9" style:family="text">
      <style:text-properties style:font-name="Open Sans"/>
    </style:style>
    <style:style style:name="T10" style:family="text">
      <style:text-properties fo:font-size="10.5pt"/>
    </style:style>
    <style:style style:name="T11" style:family="text">
      <style:text-properties fo:color="#000000"/>
    </style:style>
    <style:style style:name="T12" style:family="text">
      <style:text-properties fo:font-variant="normal" fo:text-transform="none"/>
    </style:style>
    <style:style style:name="T13" style:family="text">
      <style:text-properties fo:font-variant="normal" fo:text-transform="none" fo:color="#000000" style:font-name="Open Sans" fo:font-size="10.5pt" fo:letter-spacing="normal" fo:font-style="normal" fo:font-weight="normal" fo:background-color="#ffffff"/>
    </style:style>
    <style:style style:name="T14" style:family="text">
      <style:text-properties fo:font-variant="normal" fo:text-transform="none" fo:color="#000000" style:font-name="Open Sans" fo:font-size="10.5pt" fo:letter-spacing="normal" fo:font-style="italic" fo:font-weight="normal" fo:background-color="#ffffff"/>
    </style:style>
    <style:style style:name="T15" style:family="text">
      <style:text-properties fo:font-variant="normal" fo:text-transform="none" fo:color="#000000" fo:font-size="10.5pt" fo:letter-spacing="normal" fo:font-style="normal" fo:font-weight="normal" fo:background-color="#ffffff"/>
    </style:style>
    <style:style style:name="T16" style:family="text">
      <style:text-properties fo:font-variant="normal" fo:text-transform="none" fo:color="#000000" fo:font-size="10.5pt" fo:letter-spacing="normal" fo:font-style="italic" fo:font-weight="normal" fo:background-color="#ffffff"/>
    </style:style>
    <style:style style:name="T17" style:family="text">
      <style:text-properties fo:font-variant="normal" fo:text-transform="none" fo:color="#000000" style:font-name="Times New Roman" fo:font-size="10.5pt" fo:letter-spacing="normal" fo:font-style="normal" fo:font-weight="normal" fo:background-color="#ffffff"/>
    </style:style>
    <style:style style:name="T18" style:family="text">
      <style:text-properties fo:font-variant="normal" fo:text-transform="none" fo:color="#000000" style:font-name="Times New Roman" fo:font-size="10.5pt" fo:letter-spacing="normal" fo:font-style="italic" fo:font-weight="normal" fo:background-color="#ffffff"/>
    </style:style>
    <style:style style:name="T19" style:family="text">
      <style:text-properties fo:font-variant="normal" fo:text-transform="none" fo:color="#000000" style:font-name="Times New Roman" fo:letter-spacing="normal" fo:font-style="normal" fo:font-weight="normal" fo:background-color="#ffffff"/>
    </style:style>
    <style:style style:name="T20" style:family="text">
      <style:text-properties fo:font-variant="normal" fo:text-transform="none" fo:color="#000000" style:font-name="Times New Roman" fo:letter-spacing="normal" fo:font-style="italic" fo:font-weight="normal" fo:background-color="#ffffff"/>
    </style:style>
    <style:style style:name="T2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4" style:family="text">
      <style:text-properties fo:font-variant="normal" fo:text-transform="none" fo:color="#000000" style:font-name="Times New Roman" fo:font-size="14pt" fo:letter-spacing="normal" fo:font-style="italic" fo:font-weight="normal" fo:background-color="#ffffff" style:font-size-asian="14pt" style:font-size-complex="14pt"/>
    </style:style>
    <style:style style:name="T25" style:family="text">
      <style:text-properties fo:font-variant="normal" fo:text-transform="none" fo:color="#000000" style:font-name="Times New Roman" fo:font-size="14pt" fo:letter-spacing="normal" fo:font-style="italic" fo:font-weight="normal" style:font-size-asian="14pt" style:font-size-complex="14pt"/>
    </style:style>
    <style:style style:name="T26" style:family="text">
      <style:text-properties fo:font-variant="normal" fo:text-transform="none" fo:color="#000000" style:font-name="Times New Roman" fo:font-size="14pt" fo:letter-spacing="normal" fo:font-style="italic" fo:font-weight="normal" fo:background-color="transparent" style:font-size-asian="14pt" style:font-size-complex="14pt"/>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fo:background-color="#ffffff"/>
    </style:style>
    <style:style style:name="T29" style:family="text">
      <style:text-properties fo:font-variant="normal" fo:text-transform="none" fo:color="#1dbef1" style:text-line-through-style="none" style:font-name="Open Sans" fo:font-size="10.5pt" fo:letter-spacing="normal" fo:font-style="normal" style:text-underline-style="none" fo:font-weight="normal" style:text-blinking="false" fo:background-color="#ffffff"/>
    </style:style>
    <style:style style:name="T30" style:family="text">
      <style:text-properties fo:font-variant="normal" fo:text-transform="none" fo:color="#1dbef1" style:text-line-through-style="none" fo:font-size="10.5pt" fo:letter-spacing="normal" fo:font-style="normal" style:text-underline-style="none" fo:font-weight="normal" style:text-blinking="false" fo:background-color="#ffffff"/>
    </style:style>
    <style:style style:name="T31" style:family="text">
      <style:text-properties fo:font-variant="normal" fo:text-transform="none" fo:color="#1dbef1" style:text-line-through-style="none" style:font-name="Times New Roman" fo:font-size="10.5pt" fo:letter-spacing="normal" fo:font-style="normal" style:text-underline-style="none" fo:font-weight="normal" style:text-blinking="false" fo:background-color="#ffffff"/>
    </style:style>
    <style:style style:name="T32" style:family="text">
      <style:text-properties fo:font-variant="normal" fo:text-transform="none" fo:color="#1dbef1" style:text-line-through-style="none" style:font-name="Times New Roman" fo:letter-spacing="normal" fo:font-style="normal" style:text-underline-style="none" fo:font-weight="normal" style:text-blinking="false" fo:background-color="#ffffff"/>
    </style:style>
    <style:style style:name="T33" style:family="text">
      <style:text-properties fo:font-variant="normal" fo:text-transform="none" fo:color="#1dbef1"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4" style:family="text">
      <style:text-properties fo:font-variant="normal" fo:text-transform="none" fo:color="#1dbef1" style:text-line-through-style="none" style:font-name="Times New Roman" fo:font-size="14pt" fo:letter-spacing="normal" fo:font-style="normal" style:text-underline-style="none" fo:font-weight="normal" style:text-blinking="false" style:font-size-asian="14pt" style:font-size-complex="14pt"/>
    </style:style>
    <style:style style:name="T35" style:family="text">
      <style:text-properties fo:font-variant="normal" fo:text-transform="none" fo:color="#1dbef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6" style:family="text">
      <style:text-properties fo:font-variant="normal" fo:text-transform="none" fo:color="#0000ff" style:font-name="Open Sans" fo:font-size="10.5pt" fo:letter-spacing="normal" fo:font-style="normal" style:text-underline-style="solid" style:text-underline-width="auto" style:text-underline-color="font-color" fo:font-weight="normal" fo:background-color="#ffffff"/>
    </style:style>
    <style:style style:name="T37" style:family="text">
      <style:text-properties fo:font-variant="normal" fo:text-transform="none" fo:color="#0000ff" fo:font-size="10.5pt" fo:letter-spacing="normal" fo:font-style="normal" style:text-underline-style="solid" style:text-underline-width="auto" style:text-underline-color="font-color" fo:font-weight="normal" fo:background-color="#ffffff"/>
    </style:style>
    <style:style style:name="T38" style:family="text">
      <style:text-properties fo:font-variant="normal" fo:text-transform="none" fo:color="#0000ff" style:font-name="Times New Roman" fo:font-size="10.5pt" fo:letter-spacing="normal" fo:font-style="normal" style:text-underline-style="solid" style:text-underline-width="auto" style:text-underline-color="font-color" fo:font-weight="normal" fo:background-color="#ffffff"/>
    </style:style>
    <style:style style:name="T39" style:family="text">
      <style:text-properties fo:font-variant="normal" fo:text-transform="none" fo:color="#0000ff" style:font-name="Times New Roman" fo:letter-spacing="normal" fo:font-style="normal" style:text-underline-style="solid" style:text-underline-width="auto" style:text-underline-color="font-color" fo:font-weight="normal" fo:background-color="#ffffff"/>
    </style:style>
    <style:style style:name="T40" style:family="text">
      <style:text-properties fo:font-variant="normal" fo:text-transform="none" fo:color="#0000ff"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T41" style:family="text">
      <style:text-properties fo:font-variant="normal" fo:text-transform="none" fo:color="#0000ff" style:font-name="Times New Roman" fo:font-size="14pt" fo:letter-spacing="normal" fo:font-style="normal" style:text-underline-style="solid" style:text-underline-width="auto" style:text-underline-color="font-color" fo:font-weight="normal" style:font-size-asian="14pt" style:font-size-complex="14pt"/>
    </style:style>
    <style:style style:name="T42" style:family="text">
      <style:text-properties fo:font-variant="normal" fo:text-transform="none" fo:color="#0000ff"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43" style:family="text">
      <style:text-properties fo:letter-spacing="normal"/>
    </style:style>
    <style:style style:name="T44" style:family="text">
      <style:text-properties fo:background-color="#ffffff"/>
    </style:style>
    <style:style style:name="T45" style:family="text">
      <style:text-properties fo:color="#5e6d81"/>
    </style:style>
    <style:style style:name="T46" style:family="text">
      <style:text-properties fo:background-color="#00ffff"/>
    </style:style>
    <style:style style:name="T47" style:family="text">
      <style:text-properties style:text-underline-style="solid" style:text-underline-width="auto" style:text-underline-color="font-color"/>
    </style:style>
    <style:style style:name="T48" style:family="text">
      <style:text-properties fo:color="#0000ff" fo:font-style="italic" style:text-underline-style="solid" style:text-underline-width="auto" style:text-underline-color="font-color"/>
    </style:style>
    <style:style style:name="T49" style:family="text">
      <style:text-properties fo:color="#0000ff" style:text-underline-style="solid" style:text-underline-width="auto" style:text-underline-color="font-color"/>
    </style:style>
    <style:style style:name="T50" style:family="text">
      <style:text-properties fo:color="#ff0000" fo:font-style="italic"/>
    </style:style>
    <style:style style:name="T51" style:family="text">
      <style:text-properties fo:font-size="14pt" fo:font-weight="bold"/>
    </style:style>
    <style:style style:name="T52" style:family="text">
      <style:text-properties fo:background-color="#00ff00"/>
    </style:style>
    <style:style style:name="Sect1" style:family="section">
      <style:section-properties fo:background-color="#f7f7f6"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етодическая разработка</text:p>
      <text:section text:style-name="Sect1" text:name="aa-scroll-2">
        <text:p text:style-name="P9"/>
        <text:p text:style-name="P12"><text:span text:style-name="T1">Тема:</text:span> Единый урок «Безопасность в Интернете»</text:p>
        <text:p text:style-name="P12"><text:span text:style-name="T1">Автор: </text:span>Александрова Зинаида Васильевна, учитель физики и информатики, заместитель директора по информатизации МБОУ СОШ №5 п. Печенга, Печенгский район, Мурманская область</text:p>
        <text:p text:style-name="P41">Цель:</text:p>
        <text:list xml:id="list32256631" text:style-name="L1">
          <text:list-item>
            <text:list>
              <text:list-item>
                <text:list>
                  <text:list-item>
                    <text:h text:style-name="P2" text:outline-level="3">Развитие методов обучения школьников безопасному поведению в сети Интернет с использованием современных игровых и интерактивных технологий, формирование устойчивых жизненных навыков при работе в сети Интернет;</text:h>
                  </text:list-item>
                </text:list>
              </text:list-item>
            </text:list>
          </text:list-item>
          <text:list-item>
            <text:p text:style-name="P13">воспитание грамотного и ответственного пользователя сети интернет, знакомство детей с основными правилами безопасного использования интернета;</text:p>
          </text:list-item>
        </text:list>
        <text:p text:style-name="P10"/>
        <text:p text:style-name="P12"><text:span text:style-name="T1">Формат проведения: </text:span>урок (классный час)</text:p>
        <text:p text:style-name="P12"><text:span text:style-name="T1">Форма занятия: </text:span>смешанное (интегрированное занятие)</text:p>
        <text:p text:style-name="P12"><text:span text:style-name="T1">Возрастная категория:</text:span> учащиеся 11-16 лет (5-11 классы)</text:p>
        <text:p text:style-name="P10"/>
        <text:p text:style-name="P14"><text:span text:style-name="T1">Продолжительность урока: </text:span>60 минут</text:p>
        <text:p text:style-name="P9"/>
        <text:p text:style-name="P40">Задачи мероприятия:</text:p>
        <text:list xml:id="list32240855" text:style-name="L2">
          <text:list-item>
            <text:p text:style-name="P15">расширение знаний о киберугрозах среди обучающихся и формирование навыков распознания и оценки таких рисков;</text:p>
          </text:list-item>
          <text:list-item>
            <text:p text:style-name="P15">Повышение уровня знаний учащихся о возможностях использования сети интернет:</text:p>
            <text:list>
              <text:list-item>
                <text:list>
                  <text:list-item>
                    <text:p text:style-name="P15">получение интересной и полезной информации;</text:p>
                  </text:list-item>
                  <text:list-item>
                    <text:p text:style-name="P15">общение и коммуникация;</text:p>
                  </text:list-item>
                  <text:list-item>
                    <text:p text:style-name="P15">возможности для обучения;</text:p>
                  </text:list-item>
                  <text:list-item>
                    <text:p text:style-name="P15">игровая деятельность;</text:p>
                  </text:list-item>
                </text:list>
              </text:list-item>
            </text:list>
          </text:list-item>
          <text:list-item>
            <text:p text:style-name="P15">Повышение уровня знаний учащихся об основных опасностях при использовании сети интернет:</text:p>
            <text:list>
              <text:list-item>
                <text:list>
                  <text:list-item>
                    <text:p text:style-name="P15">проникновение вирусов и вредоносных программ, заражение компьютера, потеря данных;</text:p>
                  </text:list-item>
                  <text:list-item>
                    <text:p text:style-name="P15">агрессивное общение и оскорбления от других пользователей;</text:p>
                  </text:list-item>
                  <text:list-item>
                    <text:p text:style-name="P15">встреча с людьми, с которыми дети познакомились в интернете;</text:p>
                  </text:list-item>
                  <text:list-item>
                    <text:p text:style-name="P15">предоставление личной информации в интернете;</text:p>
                  </text:list-item>
                  <text:list-item>
                    <text:p text:style-name="P15">обман и мошенничество.</text:p>
                  </text:list-item>
                </text:list>
              </text:list-item>
            </text:list>
          </text:list-item>
          <text:list-item>
            <text:p text:style-name="P15">Усвоение детьми правил безопасного использования интернета.</text:p>
          </text:list-item>
          <text:list-item>
            <text:p text:style-name="P15">Повышение уровня осведомленности о возможностях решения неприятных и опасных ситуаций, возникающих в интернете.</text:p>
          </text:list-item>
          <text:list-item>
            <text:p text:style-name="P15">Формирование навыков оценки опасных ситуаций при использовании сети интернет.</text:p>
          </text:list-item>
          <text:list-item>
            <text:p text:style-name="P15">Формирование системы действий и способов поведенияпри столкновении с неприятными и опасными ситуациями.</text:p>
          </text:list-item>
        </text:list>
        <text:p text:style-name="P10"/>
        <text:p text:style-name="P40"><text:soft-page-break/>Оборудование и требования к помещению для проведения занятия:</text:p>
        <text:list xml:id="list32243425" text:style-name="L3">
          <text:list-item>
            <text:list>
              <text:list-item>
                <text:p text:style-name="P18">Персональный компьютер или ноутбук, интерактивная доска или проектор и экран; компьютеры с доступом в интернет (на сайт акции и сайты, ссылки на которые указаны в сценарии), носитель с презентацией занятия (флешка, диск),</text:p>
              </text:list-item>
              <text:list-item>
                <text:p text:style-name="P18">Листовки с правилами поведения в интернете (раздается школьникам после проведения урока).</text:p>
              </text:list-item>
              <text:list-item>
                <text:p text:style-name="P18">Иллюстративный материал к занятию представляет собой анимированную флеш-презентацию, выполненную в режиме переключения «по щелчку». Это позволяет задавать необходимый темп занятия.</text:p>
              </text:list-item>
            </text:list>
          </text:list-item>
        </text:list>
        <text:p text:style-name="P41">Основные образовательные результаты:</text:p>
        <text:p text:style-name="P41">предметные:</text:p>
        <text:list xml:id="list32251781" text:style-name="L4">
          <text:list-item>
            <text:p text:style-name="P19">освоение понятий «алгоритм», «программа», «объект» через призму практического опыта в ходе создания программных кодов;</text:p>
          </text:list-item>
          <text:list-item>
            <text:p text:style-name="P19">практические навыки реализации основных алгоритмов;</text:p>
          </text:list-item>
          <text:list-item>
            <text:p text:style-name="P19">умение формально выполнять алгоритмы, описанные с использованием конструкций ветвления (условные операторы) и повторения (циклы), вспомогательных алгоритмов;</text:p>
          </text:list-item>
          <text:list-item>
            <text:p text:style-name="P19">умение создавать программы для решения несложных алгоритмических задач в выбранной среде программирования;</text:p>
          </text:list-item>
          <text:list-item>
            <text:p text:style-name="P42">личностные:</text:p>
          </text:list-item>
          <text:list-item>
            <text:p text:style-name="P19">готовность и способность обучающихся к саморазвитию и личностному самоопределению, мотивация к целенаправленной познавательной деятельности с целью приобретения профессиональных навыков в ИТ-сфере.</text:p>
          </text:list-item>
          <text:list-item>
            <text:p text:style-name="P42">метапредметные:</text:p>
          </text:list-item>
          <text:list-item>
            <text:p text:style-name="P19">умение самостоятельно планировать пути достижения целей, соотносить свои действия с планируемыми результатами, осуществлять контроль и коррекцию своей деятельности в процессе достижения результата.</text:p>
          </text:list-item>
        </text:list>
        <text:p text:style-name="P9"/>
        <text:p text:style-name="P41">Предварительная подготовка:</text:p>
        <text:list xml:id="list32254679" text:style-name="L5">
          <text:list-item>
            <text:p text:style-name="P20">Назначение четырёх учеников-старшеклассников на роль ведущих;</text:p>
          </text:list-item>
          <text:list-item>
            <text:p text:style-name="P20">Изучение методических рекомендаций для учителя;</text:p>
          </text:list-item>
          <text:list-item>
            <text:p text:style-name="P20">Сбор и обработка информации для составления план-конспекта Единого урока «Безопасность в Интернете»</text:p>
          </text:list-item>
          <text:list-item>
            <text:p text:style-name="P20">Анкетирование учащихся "Интернет - 170 учеников (5-9 классы)</text:p>
          </text:list-item>
        </text:list>
        <text:p text:style-name="P9"/>
        <text:p text:style-name="P9"/>
        <text:list xml:id="list32244955" text:style-name="L6">
          <text:list-item>
            <text:p text:style-name="P21">«Интернет - друг или враг?»,</text:p>
          </text:list-item>
          <text:list-item>
            <text:p text:style-name="P21">Конкурс буклетов"Социальные сети - добро или зло?"</text:p>
          </text:list-item>
          <text:list-item>
            <text:p text:style-name="P21">Конкурс рисунков "Моя семья и Интернет",</text:p>
          </text:list-item>
          <text:list-item>
            <text:p text:style-name="P21">Флэшмоб "Мы за безопасный интернет!",</text:p>
          </text:list-item>
        </text:list>
        <text:p text:style-name="P9"/>
        <text:p text:style-name="P12">Форма проведения занятия: смешанное занятие. Возможно проведение занятия в формате классных часов, а также в рамках системы дополнительного образования</text:p>
        <text:p text:style-name="P12">При проектировании занятия были использованы следующие принципы системно-деятельностного подхода:</text:p>
        <text:list xml:id="list32241620" text:style-name="L7">
          <text:list-item>
            <text:p text:style-name="P22"><text:soft-page-break/>принцип активной включенности школьников в освоение предлагаемой информации;</text:p>
          </text:list-item>
          <text:list-item>
            <text:p text:style-name="P22">принцип деятельности;</text:p>
          </text:list-item>
          <text:list-item>
            <text:p text:style-name="P22">принцип доступности;</text:p>
          </text:list-item>
          <text:list-item>
            <text:p text:style-name="P22">принцип системности;</text:p>
          </text:list-item>
          <text:list-item>
            <text:p text:style-name="P22">принцип рефлексивности;</text:p>
          </text:list-item>
          <text:list-item>
            <text:p text:style-name="P22">принцип мотивации;</text:p>
          </text:list-item>
          <text:list-item>
            <text:p text:style-name="P22">принцип открытости содержания образования.</text:p>
          </text:list-item>
        </text:list>
        <text:p text:style-name="P10"/>
        <text:h text:style-name="P1" text:outline-level="1">Содержание мероприятия</text:h>
        <text:list xml:id="list32242951" text:style-name="L8">
          <text:list-item>
            <text:p text:style-name="P16"><text:span text:style-name="T1">Вступительное слово учителя и ведущих</text:span> <text:span text:style-name="T1">Учитель.</text:span></text:p>
          </text:list-item>
        </text:list>
        <text:p text:style-name="P45">Слайд 1.</text:p>
        <text:p text:style-name="P12"><text:span text:style-name="T1">Учитель: </text:span>Здравствуйте, ребята! Мы пришли сюда, чтобы поговорить сегодня об интересном и захватывающем мире интернета!</text:p>
        <text:p text:style-name="P12">Кто-нибудь из вас в нем уже бывал? Поднимите руки! (Посчитать, сколько детей в классе пользуется интернетом).</text:p>
        <text:p text:style-name="P10"/>
        <text:p text:style-name="P14"><text:span text:style-name="T1">Ученик 1.</text:span> В нашей школе, как и во всех школах России проходит уникальное мероприятие – Всероссийская акция, посвященная безопасности школьников в сети Интернет.</text:p>
        <text:p text:style-name="P12">Всероссийская акция -2016 проводится Компанией КРЕОГРАФ при поддержке Министерства образования и науки РФ.</text:p>
        <text:p text:style-name="P9"/>
        <text:p text:style-name="P12"><text:span text:style-name="T1">Ученик 2.</text:span> Важная задача, которую ставим компания перед собой — добиться уважения и доверия клиентов. Ее решение складывается из качественного, оперативного сервиса и открытости общения. Сотрудникам компании нравится вместе с клиентом идти к намеченной цели и находить эффективные решения сложных задач, возникающих на пути.</text:p>
        <text:p text:style-name="P9"/>
        <text:p text:style-name="P12"><text:span text:style-name="T1">Учитель:</text:span> Ученики нашей школы присоединяются к акции и становятся частью успешного будущего!</text:p>
        <text:p text:style-name="P9"/>
        <text:p text:style-name="P23"><text:span text:style-name="T1">Ученик 1.</text:span> Дети и подростки - активные пользователи интернета. С каждым годом сообщество российских интернет-пользователей молодеет. Дети поколения Рунета растут в мире, сильно отличающемся от того, в котором росли их родители. Одной из важнейших координат их развития становятся интернет.</text:p>
        <text:p text:style-name="P11"/>
        <text:p text:style-name="P23"><text:span text:style-name="T1">Ученик 2.</text:span> Между тем, помимо огромного количества возможностей, интернет несет и множество рисков. Зачастую дети и подростки в полной мере не осознают все возможные проблемы, с которыми они могут столкнуться в сети. Сделать их пребывание в интернете более безопасным, научить их ориентироваться в киберпространстве — важная задача для их родителей<text:span text:style-name="T3">.</text:span></text:p>
        <text:p text:style-name="P40">Учитель.</text:p>
        <text:p text:style-name="P12">Мы собрались здесь, чтобы поговорить сегодня об интересном и захватывающем <text:soft-page-break/>мире интернета! А вы знаете, что такое интернет?</text:p>
        <text:p text:style-name="P46">(Выслушать ответы 2-3 школьников).</text:p>
        <text:p text:style-name="P14">Ребята, а как, по-вашему, для чего нужен интернет? Что в нем есть интересного и полезного?</text:p>
        <text:p text:style-name="P46">(Выслушать ответы 2-3 школьников).</text:p>
        <text:p text:style-name="P12">Совершенно верно, в интернете можно искать информацию, можно общаться и учиться.</text:p>
        <text:p text:style-name="P10"/>
        <text:p text:style-name="P14"><text:span text:style-name="T1">Ученик 1. </text:span>Современные средства коммуникации стали неотъемлемой частью повседневной жизни людей и опосредуют практически все сферы человеческой деятельности. Число пользователей интернета неуклонно растет с каждым днём, а самыми активными среди них являются молодые люди, подростки и дети.</text:p>
        <text:p text:style-name="P10"/>
        <text:p text:style-name="P45">Слайд 2.</text:p>
        <text:p text:style-name="P14"><text:span text:style-name="T1">Учитель.</text:span> Интернет — это безграничный мир информации. Здесь ты найдешь много интересного и полезного для учебы. В Интернете можно общаться со знакомыми и даже заводить друзей.</text:p>
        <text:p text:style-name="P14">Но кроме хорошего в виртуальном мире есть и плохое. Неправильное поведение в Интернете может принести вред не только тебе, но также твоим родным и близким.</text:p>
        <text:p text:style-name="P14">Чтобы обезопасить себя в Интернете, достаточно соблюдать правила, которые содержатся в этой памятке. В этих правилах нет ничего трудного. Отнесись к ним внимательно — и расскажи о них своим друзьям!</text:p>
        <text:p text:style-name="P10"/>
        <text:p text:style-name="P12"><text:span text:style-name="T1">Ученик 2. </text:span>Позвольте отметить, что <text:span text:style-name="T1">с</text:span>егодняшние школьники – представители нового цифрового поколения пользователей интернета, они чувствуют себя в глобальной сети естественно и непринужденно. Интернет является полноценной частью образа жизни современных детей, и это требует изменений во всех сферах общества, в том числе и в образовании.</text:p>
        <text:p text:style-name="P9"/>
        <text:p text:style-name="P40">Ученик 1.</text:p>
        <text:p text:style-name="P12">Предоставляя множество новых возможностей, глобальная сеть несет и новые риски. Юный пользователь, захваченный безграничными возможностями современных технологий, зачастую не может разглядеть рисков и угроз сети и в результате оказывается среди наиболее уязвимых ее пользователей. Сталкиваясь с опасностью при использовании интернета или мобильной связи, дети часто не знают, как поступить и к кому обратиться в такой ситуации, а потому вынуждены действовать методом проб и ошибок.</text:p>
        <text:p text:style-name="P10"/>
        <text:p text:style-name="P45">Слайд 3.</text:p>
        <text:p text:style-name="P14"><text:span text:style-name="T1">Учитель. </text:span>Дорогие ребята! Мы получили Видеообращение к участникам акции от Боковой Людмилы Николаевны - заместителя председателя Комитета Совета Федерации по конституционному законодательству и государственному строительству.</text:p>
        <text:p text:style-name="P53"><text:span text:style-name="T23">(</text:span><text:span text:style-name="T26">Просмотр видеофайла</text:span><text:span text:style-name="T23"> </text:span><text:a xlink:type="simple" xlink:href="https://infourok.ru/go.html?href=https%3A%2F%2Fwww.youtube.com%2Fwatch%3Fv%3DIqH_dcWQeBk"><text:span text:style-name="T35">https://www.youtube.com/watch?v=IqH_dcWQeBk</text:span></text:a><text:span text:style-name="T23"> )</text:span></text:p>
        <text:p text:style-name="P14"><text:span text:style-name="T1">Ученик 1. </text:span>Также Людмила Николаевна прислала нам также приветственное письмо.</text:p>
        <text:p text:style-name="P53"><text:soft-page-break/><text:span text:style-name="T23">(</text:span><text:span text:style-name="T26">Зачитывание текста с распечатки приветственного письма </text:span><text:a xlink:type="simple" xlink:href="https://infourok.ru/go.html?href=http%3A%2F%2Fдеткивсетке.рф%2Fuploads%2Fs%2F8%2Fu%2Fs%2F8usiradi9otm%2Fimg%2Ffull_mFVnapUG.jpg"><text:span text:style-name="T35">http://деткивсетке.рф/uploads/s/8/u/s/8usiradi9otm/img/full_mFVnapUG.jpg</text:span></text:a><text:span text:style-name="T23"> )</text:span></text:p>
        <text:p text:style-name="P10"/>
        <text:p text:style-name="P12"><text:span text:style-name="T1">Ученик 2. </text:span>Интернет может быть прекрасным местом, как для обучения, так и для отдыха и общения с друзьями. Но, как и весь реальный мир, Сеть тоже может быть опасна.</text:p>
        <text:p text:style-name="P10"/>
        <text:p text:style-name="P41">Ученик 1.</text:p>
        <text:p text:style-name="P14">В Интернете, в Интернете, <text:line-break/>Пруд пруди всего на свете! <text:line-break/>Здесь мы можем поучиться, <text:line-break/>Быстро текст перевести, <text:line-break/>А в онлайн библиотеке<text:line-break/>Книжку нужную найти.</text:p>
        <text:p text:style-name="P10"/>
        <text:p text:style-name="P45">Слайд 4.</text:p>
        <text:p text:style-name="P12"><text:span text:style-name="T1">Учитель.</text:span> В Интернете и реальной жизни разница между правильным и неправильным одинакова. Далеко не все, что ты читаешь или видишь в Интернете, — правда. Ты должен уважать чужую собственность. Помни, что незаконное копирование музыки, компьютерных игр и других программ — кража.</text:p>
        <text:p text:style-name="P10"/>
        <text:p text:style-name="P14">(<text:span text:style-name="T7">Просмотр видеофайла по указанной ссылке)</text:span></text:p>
        <text:p text:style-name="P56">Социальный ролик «Безопасный интернет - детям!»</text:p>
        <text:p text:style-name="P12">Демонстрационное средство</text:p>
        <text:p text:style-name="P12">Видеофрагмент</text:p>
        <text:p text:style-name="P8"><text:a xlink:type="simple" xlink:href="https://infourok.ru/go.html?href=http%3A%2F%2Fwww.youtube.com%2Fwatch%3Fv%3D789j0eDglZQ"><text:span text:style-name="T35">http://www.youtube.com/watch?v=789j0eDglZQ</text:span></text:a></text:p>
        <text:p text:style-name="P10"/>
        <text:p text:style-name="P12"><text:span text:style-name="T1">Учитель. </text:span>По данным Госкомстата России, Всероссийского центра изучения общественного мнения, Фонда общественного мнения:<text:span text:style-name="T45"> </text:span>для всех детей-пользователей интернета глобальная сеть в первую очередь является средством коммуникации. Так, более 75% российских детей указали, что у них есть профиль в социальных сетях, а почти треть имеет больше одного профиля в разных сетях. У третьей части опрошенных детей профили открыты и доступны всем пользователям.</text:p>
        <text:p text:style-name="P14"><text:line-break/><text:span text:style-name="T1">Ученик 1. </text:span>В России насчитывается около 8-10 млн. пользователей Интернета в возрасте до 14 лет, (для сравнения, лишь треть взрослых пользуется интернетом, в то время как среди школьников интернетом пользуются 90% учащихся);</text:p>
        <text:p text:style-name="P12"><text:line-break/><text:span text:style-name="T1">Ученик 2. </text:span>в среднем по России дети начинают выходить в сеть в 10 лет; порядка 6,3 млн. детей выходят в Интернет из школы; две трети детей, выходящих в сеть из дома, делают это самостоятельно;<text:line-break/></text:p>
        <text:p text:style-name="P12"><text:span text:style-name="T1">Ученик 1. </text:span>Большая часть школьников активно использует возможности интернета для коммуникации: ведут онлайн-дневники (<text:span text:style-name="T1">90%</text:span>), общаются с друзьями через Skype <text:soft-page-break/>(<text:span text:style-name="T1">87%</text:span>), в чатах и различных социальных сетях (<text:span text:style-name="T1">57%</text:span>). Каждый девятый старшеклассник ведет блог - публичный онлайн-дневник, который открыт для чтения и где каждый может высказать то, что хочет. <text:line-break/><text:line-break/><text:span text:style-name="T1">Учитель. </text:span>Более 80% российских подростков имеют профиль в социальной сети, Среди пользователей 14-17 лет <text:span text:style-name="T1">93%</text:span> пользуются «ВКонтакте», <text:span text:style-name="T1">43%</text:span> - «Одноклассниками», у каждого шестого из них – более 100 друзей, 4% детей имеют более 300 друзей в социальной сети. <text:line-break/><text:line-break/><text:span text:style-name="T1">Ученик 1. </text:span>Значительную часть времени, которое школьники проводит в сети, они посвящают поиску аудио- и видеозаписей. Многие указали, что часто слушают аудио (<text:span text:style-name="T1">73%</text:span>) и смотрят видеозаписи (<text:span text:style-name="T1">68%</text:span>), участвуют в различных акциях и голосованиях (<text:span text:style-name="T1">60%</text:span>), играют в онлайн-игры (<text:span text:style-name="T1">77%</text:span>), а также просматривают сайты, которые им не разрешают смотреть родители (<text:span text:style-name="T1">56%</text:span>). <text:line-break/><text:line-break/><text:span text:style-name="T1">Учитель. </text:span>Менее активно учащиеся рассматривают сеть как источник информации для учебы. <text:span text:style-name="T1">44%</text:span></text:p>
        <text:p text:style-name="P12"><text:span text:style-name="T1">Ученик 2. </text:span>Оказалось что, от 60 до 80% российских школьников выкладывают в сети фамилию, точный возраст, номер школы. 69% детей 9-10 лет имеют больше 10 друзей в социальных сетях, у 28% - больше 50 друзей. При этом половина российских детей 9-16 лет постоянно знакомится в интернете с новыми людьми, а каждый пятый признается, что встречался с интернет-знакомыми в реальной жизни.</text:p>
        <text:p text:style-name="P9"/>
        <text:p text:style-name="P12"><text:span text:style-name="T1">Ученик 1. </text:span>В то же время каждый второй ребенок 9–16 лет считает, что в интернете есть что-то плохое для его сверстников, а каждый пятый хотя бы раз сталкивался в интернете с чем-либо, что огорчило или обеспокоило его.</text:p>
        <text:p text:style-name="P10"/>
        <text:p text:style-name="P45">Слайд 5.</text:p>
        <text:p text:style-name="P12">Возможные риски и опасности интернета.</text:p>
        <text:p text:style-name="P24"><text:span text:style-name="T8">Демонстрация с видеоролика «Безопасный интернет – детям!»</text:span><text:span text:style-name="T48">http://youtu.be/qQzG9sPt3aM</text:span></text:p>
        <text:p text:style-name="P47">(Описание сюжета: Маленький мальчик самостоятельно знакомится с интернетом и неожиданно для себя сталкивается с грубостью, жестокостью и неприятной информацией. Он в растерянности, но на помощь приходят родители. )</text:p>
        <text:p text:style-name="P10"/>
        <text:p text:style-name="P12"><text:span text:style-name="T1">Учитель. </text:span>Классификация интернет-рисков и угроз, с которыми сталкиваются пользователи интернета. Было выделено четыре типа рисков:</text:p>
        <text:p text:style-name="P45">Слайд 6.</text:p>
        <text:p text:style-name="P12"><text:span text:style-name="T1">Ученик 3</text:span>.</text:p>
        <text:list xml:id="list32239502" text:style-name="L9">
          <text:list-item>
            <text:p text:style-name="P25"><text:span text:style-name="T1">Контентные риски</text:span> связаны с нахождением в сети различных материалов (текстов, картинок, аудио-, видеофайлов, ссылок на сторонние ресурсы), содержащих противозаконную, неэтичную и вредоносную информацию (насилие, агрессию, эротику или порнографию, нецензурную лексику, информацию, разжигающую расовую ненависть, пропаганду анорексии и булимии, суицида, азартных игр, наркотических веществ и т.д.). Столкнуться с ними можно практически везде: в <text:soft-page-break/>социальных сетях, блогах, торрентах, персональных сайтах, видеохостингах.</text:p>
          </text:list-item>
        </text:list>
        <text:p text:style-name="P9"/>
        <text:p text:style-name="P45">Слайд 7.</text:p>
        <text:p text:style-name="P40">Ученик 4.</text:p>
        <text:list xml:id="list32242783" text:style-name="L10">
          <text:list-item>
            <text:p text:style-name="P26"><text:span text:style-name="T1">Электронные риски</text:span> – возможность столкнуться с хищением персональной информации или подвергнуться атаке вредоносных программ. Вредоносные программы – различное программное обеспечение (вирусы, черви, «троянские кони», шпионские программы, боты и др.), которое может нанести вред компьютеру и нарушить конфиденциальность хранящейся в нем информации.</text:p>
          </text:list-item>
        </text:list>
        <text:p text:style-name="P9"/>
        <text:p text:style-name="P44">Слайд 8.</text:p>
        <text:p text:style-name="P40">Ученик 3.</text:p>
        <text:list xml:id="list32254142" text:style-name="L11">
          <text:list-item>
            <text:p text:style-name="P27"><text:span text:style-name="T1">Коммуникационные риски</text:span> связаны с общением и межличностными отношениями интернет-пользователей. Примерами таких рисков могут быть: кибербуллинг, незаконные контакты (например, груминг, сексуальные домогательства), знакомства в сети и встречи с интернетзнакомыми. С коммуникационными рисками можно столкнуться при общении в чатах, онлайн-мессенджерах (ICQ, Google talk, Skype), социальных сетях, сайтах знакомств, форумах, блогах.</text:p>
          </text:list-item>
        </text:list>
        <text:p text:style-name="P9"/>
        <text:p text:style-name="P44">Слайд 9.</text:p>
        <text:p text:style-name="P40">Ученик 4.</text:p>
        <text:list xml:id="list32238426" text:style-name="L12">
          <text:list-item>
            <text:p text:style-name="P28"><text:span text:style-name="T1">Потребительские риски</text:span> – злоупотребление в интернете правами потребителя. Включают в себя: риск приобретения товара низкого качества, различные подделки, контрафактную и фальсифицированную продукцию, потерю денежных средств без приобретения товара или услуги, хищение персональной информации с целью кибермошенничества.</text:p>
          </text:list-item>
        </text:list>
        <text:p text:style-name="P45">Слайд 10.</text:p>
        <text:p text:style-name="P14"><text:span text:style-name="T1">Учитель. </text:span>Старый мудрый Процессор и два его верных помощника, Бит и Байт, снова с нами! Кроме того, в программе появились новые герои: вечно всё забывающая, не всегда оперативная Память, мудрый, много повидавший Контроллер и хитрый, озорной Вирус. Вместе с другими, уже знакомыми нам персонажами, они помогут зрителям заглянуть в удивительный мир компьютеров и узнать много важного и нужного.</text:p>
        <text:p text:style-name="P14"><text:span text:style-name="T8">(Демонстрация с видеоролика - </text:span><text:span text:style-name="T1">ПОЧЕМУЧКА. КОМПЬЮТЕР 23. «Безопасность в интернете при работе»)</text:span></text:p>
        <text:p text:style-name="P54"><text:a xlink:type="simple" xlink:href="https://infourok.ru/go.html?href=https%3A%2F%2Fwww.youtube.com%2Fwatch%3Fv%3DsBJBxqZe_sk"><text:span text:style-name="T35">https://www.youtube.com/watch?v=sBJBxqZe_sk</text:span></text:a></text:p>
        <text:p text:style-name="P10"/>
        <text:p text:style-name="P14"><text:span text:style-name="T1">Учитель. </text:span>С учетом всех выделенных типов рисков и угроз интернет-среды были сформулированы основные правила безопасного использования интернета, которые легли в основу занятия.</text:p>
        <text:p text:style-name="P41">Ученик 1.</text:p>
        <text:p text:style-name="P48">Контентные риски</text:p>
        <text:list xml:id="list32263115" text:style-name="L13">
          <text:list-item>
            <text:p text:style-name="P29">Для того, чтобы избежать встречи с неприятной информацией в интернете, установи на свой браузер фильтр или попроси сделать это взрослых – тогда ты сможешь смело <text:soft-page-break/>путешествовать по интересным тебе страницам.</text:p>
          </text:list-item>
          <text:list-item>
            <text:p text:style-name="P29">Всегда спрашивай родителей о незнакомых вещах в интернете. Они расскажут, что безопасно делать, а что нет.</text:p>
          </text:list-item>
        </text:list>
        <text:p text:style-name="P41">Ученик 2.</text:p>
        <text:p text:style-name="P48">Электронные риски</text:p>
        <text:list xml:id="list32240476" text:style-name="L14">
          <text:list-item>
            <text:p text:style-name="P30">Не скачивай и не открывай неизвестные тебе или присланные незнакомцами файлы из интернета. Чтобы избежать заражения компьютера вирусом, установи на него специальную программу – антивирус!</text:p>
          </text:list-item>
          <text:list-item>
            <text:p text:style-name="P30">Если твой компьютер заблокирован, то попроси взрослых разблокировать твой компьютер с помощью антивируса. Если твой компьютер заблокировался картинкой с требованием отправить смс, позвони на Линию помощи «Дети Онлайн» (8-800-25-000-15, бесплатно), и тебе помогут решить проблему!</text:p>
          </text:list-item>
        </text:list>
        <text:p text:style-name="P10"/>
        <text:p text:style-name="P41">Ученик 1.</text:p>
        <text:p text:style-name="P48">Коммуникационные риски</text:p>
        <text:list xml:id="list32251125" text:style-name="L15">
          <text:list-item>
            <text:p text:style-name="P31">Прежде чем начать дружить с кем-то в интернете, спроси у родителей, как безопасно общаться в сети.</text:p>
          </text:list-item>
          <text:list-item>
            <text:p text:style-name="P31">Никогда не рассказывай о себе незнакомым людям: где ты живешь, учишься, свой номер телефона. Это должны знать только твои друзья и семья!</text:p>
          </text:list-item>
          <text:list-item>
            <text:p text:style-name="P31">Не отправляй свои фотографии, а также фотографии своей семьи и своих друзей незнакомым людям. Они могут использовать их так, что это навредит тебе или твоим близким.</text:p>
          </text:list-item>
          <text:list-item>
            <text:p text:style-name="P31">Не встречайся без родителей с людьми из интернета в реальной жизни. В интернете многие люди рассказывают о себе неправду.</text:p>
          </text:list-item>
          <text:list-item>
            <text:p text:style-name="P31">Общаясь в интернете, будь дружелюбен с другими. Не пиши грубых слов! Ты можешь нечаянно обидеть человека. Читать грубости также неприятно, как и слышать.</text:p>
          </text:list-item>
          <text:list-item>
            <text:p text:style-name="P31">Если тебя кто-то расстроил или обидел в интернете, обязательно расскажи об этом родителям.</text:p>
          </text:list-item>
        </text:list>
        <text:p text:style-name="P41">Ученик 2.</text:p>
        <text:p text:style-name="P48">Потребительские риски</text:p>
        <text:list xml:id="list32247421" text:style-name="L16">
          <text:list-item>
            <text:p text:style-name="P32">Если хочешь скачать картинку или мелодию, но тебя просят отправить смс – не спеши! Сначала проверь этот номер в интернете – безопасно ли отправлять на него смс, и не обманут ли тебя. Сделать это можно на специальных сайтах:</text:p>
          </text:list-item>
        </text:list>
        <text:p text:style-name="P12"><text:span text:style-name="T49">http://smscost.ru</text:span>, <text:span text:style-name="T49">http://smswm.ru</text:span>, <text:span text:style-name="T49">http://smsnumbers.ru</text:span>. <text:span text:style-name="T7">(адреса сайтов написаны на доске)</text:span></text:p>
        <text:p text:style-name="P10"/>
        <text:list xml:id="list32260445" text:style-name="L17">
          <text:list-item>
            <text:p text:style-name="P33">Более подробно узнать об интернет-рисках, правилах безопасности, ознакомиться с другими важными материалами, которые также помогут разобраться в теме безопасного использования сети интернет и проводить это занятие, можно на порталах:</text:p>
          </text:list-item>
        </text:list>
        <text:p text:style-name="P14"><text:span text:style-name="T49">www.detionline.com</text:span>, <text:span text:style-name="T49">www.fid.su</text:span>, <text:span text:style-name="T49">http://www.google.ru/familysafety</text:span>, <text:span text:style-name="T49">http://safety.mts.ru</text:span>. <text:span text:style-name="T7">(адреса сайтов написаны на доске)</text:span></text:p>
        <text:p text:style-name="P9"/>
        <text:p text:style-name="P45">Слайд 11.</text:p>
        <text:p text:style-name="P41"><text:soft-page-break/>Учитель.</text:p>
        <text:p text:style-name="P14">В Интернет ты заходишь через компьютер. Это может быть школьный или библиотечный компьютер, твой личный или тот, которым пользуется вся семья. Любому компьютеру могут повредить вирусы (вредоносные программы). Они могут уничтожить важную информацию или украсть деньги через Интернет.</text:p>
        <text:p text:style-name="P14">Для защиты компьютера на нем установлены специальные защитные программы и фильтры. Не меняй ничего в их настройках.<text:line-break/>Не сохраняй и не открывай подозрительные файлы.<text:line-break/>Если антивирусная защита компьютера не рекомендует, не заходи на сайт, который считается «подозрительным». Никому не сообщай свой логин с паролем и не публикуй их в Интернете — относись к ним так же бережно, как к ключам от квартиры.</text:p>
        <text:p text:style-name="P9"/>
        <text:p text:style-name="P45">Слайд 12.</text:p>
        <text:p text:style-name="P40">Ученик 1.</text:p>
        <text:list xml:id="list32267008" text:style-name="L18">
          <text:list-item>
            <text:p text:style-name="P34">Ты знаешь, что вне дома и школы есть вероятность столкнуться с людьми, которые могут причинить тебе вред или ограбить. В Интернете также есть злоумышленники — ты должен помнить об этом и вести себя так же осторожно, как и на улице или в незнакомых местах.</text:p>
          </text:list-item>
          <text:list-item>
            <text:p text:style-name="P34">Не сообщай свой адрес или телефон незнакомым людям и никогда не публикуй в Интернете.</text:p>
          </text:list-item>
          <text:list-item>
            <text:p text:style-name="P34">Никогда не высылай свои фотографии без родительского разрешения.</text:p>
          </text:list-item>
          <text:list-item>
            <text:p text:style-name="P34">Помни, что преступники могут использовать эту информацию против тебя или твоих родных.</text:p>
          </text:list-item>
          <text:list-item>
            <text:p text:style-name="P34">Если ты хочешь поучаствовать в каком-нибудь конкурсе, где нужно указывать свои данные, посоветуйся с родителями.</text:p>
          </text:list-item>
          <text:list-item>
            <text:p text:style-name="P34">Никогда не соглашайся прийти в гости к человеку, с которым ты познакомился в Интернете.</text:p>
          </text:list-item>
          <text:list-item>
            <text:p text:style-name="P34">Помни, что под маской твоего ровесника может скрываться взрослый человек с преступными намерениями.</text:p>
          </text:list-item>
        </text:list>
        <text:p text:style-name="P9"/>
        <text:p text:style-name="P45">Слайд 13.</text:p>
        <text:p text:style-name="P40">Ученик 2.</text:p>
        <text:p text:style-name="P12">Кроме преступников в Интернете есть просто злые и невоспитанные люди. Ради собственного развлечения они могут обидеть тебя, прислать неприятную картинку или устроить травлю. Ты можешь столкнуться с такими людьми на самых разных сайтах, форумах и чатах.</text:p>
        <text:list xml:id="list32234825" text:style-name="L19">
          <text:list-item>
            <text:p text:style-name="P35">Помни: ты не виноват, если получил оскорбительное сообщение. Не нужно реагировать на грубых людей — просто прекрати общение.</text:p>
          </text:list-item>
          <text:list-item>
            <text:p text:style-name="P35">Если тебе угрожают по Интернету, не стесняйся сообщить об этом своим родителям. Помни, что цель угроз — испугать тебя и обидеть. Но подобные люди боятся ответственности. Коллективное преследование — это крайнее проявление жестокости. Жертву забрасывают оскорблениями и угрозами, ее фотографию искажают и все данные публикуют. </text:p>
          </text:list-item>
          <text:list-item>
            <text:p text:style-name="P35"><text:soft-page-break/>Никогда не участвуй в травле и не общайся с людьми, которые обижают других. Всегда советуйся с родителями во всех указанных случаях.</text:p>
          </text:list-item>
        </text:list>
        <text:p text:style-name="P9"/>
        <text:p text:style-name="P9"/>
        <text:p text:style-name="P9"/>
        <text:p text:style-name="P9"/>
        <text:p text:style-name="P9"/>
        <text:p text:style-name="P45">Слайды 14, 15.</text:p>
        <text:p text:style-name="P12"><text:span text:style-name="T1">Учитель. </text:span>Рассмотрим основные угрозы безопасности детей в интернете <text:span text:style-name="T7">(анализ информации на слайде)</text:span></text:p>
        <text:p text:style-name="P9"/>
        <text:p text:style-name="P45">Слайд 16.</text:p>
        <text:p text:style-name="P12"><text:span text:style-name="T1">Ученик 1. </text:span>Обратите внимание на содержание данного плаката «Твоя безопасность в сети Интернет». <text:span text:style-name="T7">(озвучивание информации на слайде)</text:span></text:p>
        <text:p text:style-name="P9"/>
        <text:p text:style-name="P45">Слайд 17.</text:p>
        <text:p text:style-name="P12"><text:span text:style-name="T1">Учитель. </text:span>Ребята! А вы знаете, что 30 октября каждый год отмечается день Безопасного интернета. Как вы думаете, почему безопасному Интернету уделяется особое внимание? <text:span text:style-name="T7">(ответы школьников, озвучивание учителем информации на слайде)</text:span></text:p>
        <text:p text:style-name="P9"/>
        <text:p text:style-name="P45">Слайд 18.</text:p>
        <text:p text:style-name="P12"><text:span text:style-name="T1">Ученик 1</text:span>. Кто из вас может перечислить плюсы Интернета? <text:span text:style-name="T7">(заслушивание ответов школьников)</text:span></text:p>
        <text:p text:style-name="P12">Итак, к плюсам Интернета можно отнести:</text:p>
        <text:list xml:id="list32241428" text:style-name="L20">
          <text:list-item>
            <text:p text:style-name="P36">Оперативность получения любой информации.</text:p>
          </text:list-item>
          <text:list-item>
            <text:p text:style-name="P36">Общение: Мой мир, Контакт, Одноклассники и другие социальные сервисы и форумы.</text:p>
          </text:list-item>
          <text:list-item>
            <text:p text:style-name="P36">Самореализация.</text:p>
          </text:list-item>
          <text:list-item>
            <text:p text:style-name="P36">Получения дополнительного образования.</text:p>
          </text:list-item>
          <text:list-item>
            <text:p text:style-name="P17">Расширение территориальных границ.</text:p>
          </text:list-item>
          <text:list-item>
            <text:p text:style-name="P36">Обеспечение досуга.</text:p>
          </text:list-item>
          <text:list-item>
            <text:p text:style-name="P36">Формирование информационной компетентности, включающей умение работать с информацией.</text:p>
          </text:list-item>
        </text:list>
        <text:p text:style-name="P9"/>
        <text:p text:style-name="P45">Слайд 19.</text:p>
        <text:p text:style-name="P12"><text:span text:style-name="T1">Ученик 2</text:span>. Кто из вас может перечислить минусы Интернета? <text:span text:style-name="T7">(заслушивание ответов школьников)</text:span></text:p>
        <text:p text:style-name="P12">Конечно, без минусов Интернет не бывает. Это:</text:p>
        <text:p text:style-name="P12">- Беспорядочная недостоверная информация.</text:p>
        <text:p text:style-name="P12">- Получение и передача ложных сведений.</text:p>
        <text:p text:style-name="P12">- Формирование недостоверных понятий об объектах, явлениях и процессах.</text:p>
        <text:p text:style-name="P12">- Ухудшение здоровья:(потеря зрения, гиподинамия и пр.)</text:p>
        <text:p text:style-name="P12">- Реклама насилия.</text:p>
        <text:p text:style-name="P12"><text:soft-page-break/>- Нецензурная лексика.</text:p>
        <text:p text:style-name="P12">- Экстремисткие сайты.</text:p>
        <text:p text:style-name="P9"/>
        <text:p text:style-name="P45">Слайды 20, 21.</text:p>
        <text:p text:style-name="P14"><text:span text:style-name="T1">Учитель. </text:span>Познакомимся с Таблицей правил поведения в сети Интернет.<text:span text:style-name="T7">(Информацию со слайда школьники зачитывают по очереди).</text:span></text:p>
        <text:p text:style-name="P45">Слайды 22, 23, 24.</text:p>
        <text:p text:style-name="P10"/>
        <text:p text:style-name="P14"><text:span text:style-name="T1">Учитель.</text:span> Кто уже уверен в том, что знает правила поведения в интернете? Теперь попробуем систематизировать эти правила. <text:span text:style-name="T7">(Школьники по желанию по очереди зачитывают информацию со слайдов)</text:span></text:p>
        <text:p text:style-name="P9"/>
        <text:p text:style-name="P45">Слайд 25.</text:p>
        <text:p text:style-name="P12"><text:span text:style-name="T1">Ученик 3. </text:span>Мы познакомим вас с основными правилами поведения Интернете. Мы будем говорить три строчки стихотворения. Ваша задача заключается в том, что вам необходимо угадать четвёртую строку.</text:p>
        <text:p text:style-name="P41">Ученик 4.</text:p>
        <text:p text:style-name="P14">Иногда тебе в сети</text:p>
        <text:p text:style-name="P14">Вдруг встречаются вруны. Ты мошенникам не верь, <text:span text:style-name="T50">Информацию проверь.</text:span></text:p>
        <text:p text:style-name="P41">Ученик 3.</text:p>
        <text:p text:style-name="P14">Не хочу попасть в беду – Антивирус заведу!</text:p>
        <text:p text:style-name="P14">Всем, кто ходит в интернет <text:span text:style-name="T50">Пригодится наш совет.</text:span></text:p>
        <text:p text:style-name="P41">Ученик 4.</text:p>
        <text:p text:style-name="P14">Если кто-то НЕЗНАКОМЫЙ Вас попросит рассказать</text:p>
        <text:p text:style-name="P14">О друзьях и телефоне,</text:p>
        <text:p text:style-name="P50">Будем все держать в секрете!</text:p>
        <text:p text:style-name="P41">Ученик 3.</text:p>
        <text:p text:style-name="P14">С грубиянами в сети Разговор не заводи.</text:p>
        <text:p text:style-name="P14">Ну и сам не оплошай – <text:span text:style-name="T50">Никого не обижай.</text:span></text:p>
        <text:p text:style-name="P41">Ученик 4.</text:p>
        <text:p text:style-name="P14">Злые люди в интернете</text:p>
        <text:p text:style-name="P14">Расставляют свои сети. С незнакомыми людьми</text:p>
        <text:p text:style-name="P50">Ты на встречу не иди!</text:p>
        <text:p text:style-name="P41">Ученик 3.</text:p>
        <text:p text:style-name="P14">Как и всюду на планете</text:p>
        <text:p text:style-name="P14">Есть опасность в интернете.</text:p>
        <text:p text:style-name="P12">Мы опасность исключаем,</text:p>
        <text:p text:style-name="P49">Если фильтры подключаем.</text:p>
        <text:p text:style-name="P41">Ученик 4.</text:p>
        <text:p text:style-name="P14">Если что-то непонятно,</text:p>
        <text:p text:style-name="P14">страшно или неприятно, Быстро к взрослым поспеши,</text:p>
        <text:p text:style-name="P50">Расскажи и покажи.</text:p>
        <text:p text:style-name="P9"/>
        <text:p text:style-name="P9"/>
        <text:p text:style-name="P40">Слайд 26.</text:p>
        <text:p text:style-name="P40"><text:soft-page-break/>Учитель.</text:p>
        <text:p text:style-name="P12">Обратите внимание на номер этого телефона: Линия помощи «Дети онлайн». 8-800-2500015 (звонок по России бесплатный). Если ты столкнулся с опасностью в сети звоните, если тебя оскорбили или обманули в Интернете.</text:p>
        <text:p text:style-name="P9"/>
        <text:p text:style-name="P40">Слайд 27.</text:p>
        <text:p text:style-name="P12"><text:span text:style-name="T1">Учитель. </text:span>Теперь мы немного поиграем. Приглашаю вас совершить прогулку через Интернет лес.</text:p>
        <text:p text:style-name="P8"><text:span text:style-name="T26">(Игра «Прогулка через Интернет лес», </text:span><text:a xlink:type="simple" xlink:href="https://infourok.ru/go.html?href=http%3A%2F%2Fwww.wildwebwoods.org%2Fpopup.php%3Flang%3Dru">http</text:a><text:a xlink:type="simple" xlink:href="https://infourok.ru/go.html?href=http%3A%2F%2Fwww.wildwebwoods.org%2Fpopup.php%3Flang%3Dru">://www.wildwebwoods.org/popup.php?lang=ru</text:a><text:span text:style-name="T23"> при </text:span><text:span text:style-name="T26">наличии времени можно играть на интерактивной игре, развив детей на команды)</text:span></text:p>
        <text:p text:style-name="P9"/>
        <text:p text:style-name="P12"><text:span text:style-name="T1">Ученик 1. </text:span>Мы сегодня узнали много нового и интересного об интернете, о его возможностях и опасностях, о том, какие правила нужно соблюдать, чтобы все было хорошо.</text:p>
        <text:p text:style-name="P9"/>
        <text:p text:style-name="P40">Учитель.</text:p>
        <text:p text:style-name="P12">Настало время прощаться! Сегодня вы узнали основные правила поведения в Интернете! Надеюсь, вы запомните их! Мы сегодня с вами хорошо поработали! Для того чтобы вы лучше запомнили правила, мы подарим вам листовки с ними <text:span text:style-name="T7">(помощники раздают распечатку (Приложение 1.) также список интересных сайтов ((помощники раздают распечатку (Приложение 2.) и глоссарий (Приложение 3.). </text:span>Надеюсь, вы запомните основные правила поведения в Интернете!</text:p>
        <text:p text:style-name="P9"/>
        <text:p text:style-name="P40">Слайд 28.</text:p>
        <text:p text:style-name="P12">Спасибо всем за активную работу и внимание! Счастливого и безопасного Вам путешествия по бескрайним просторам Интернета!</text:p>
        <text:p text:style-name="P9"/>
        <text:p text:style-name="P9"/>
        <text:p text:style-name="P40">Литература и использованные интернет - ресурсы</text:p>
        <text:list xml:id="list32234802" text:style-name="L21">
          <text:list-item>
            <text:p text:style-name="P37">Солдатова Г.У., Рассказова Е.И. «Из-за интернета я не ел и не спал». Зависимость или новый образ жизни?// Журнал «Дети в информационном обществе» - М., 2011, №9 – сс.22-29.</text:p>
          </text:list-item>
          <text:list-item>
            <text:p text:style-name="P37">Солдатова Г.У., Рассказова Е.И. Как им помочь. Ребенок в интернете:</text:p>
          </text:list-item>
          <text:list-item>
            <text:p text:style-name="P37">запрещать, наблюдать или объяснять? // Журнал «Дети в информационном обществе» - М., 2012, №10 – сс.26-33.</text:p>
          </text:list-item>
          <text:list-item>
            <text:p text:style-name="P37">Солдатова Г.У., Зотова Е.Ю., Чекалина А.И., Гостимская О.С. Пойманные одной сетью: социально-психологическое исследование представлений детей и взрослых об интернете / Под ред. Г.У.</text:p>
          </text:list-item>
          <text:list-item>
            <text:p text:style-name="P37">Солдатовой. – М., 2011</text:p>
          </text:list-item>
          <text:list-item>
            <text:p text:style-name="P37">Федеральный государственный образовательный стандарт начального общего образования, утверждённый приказом Министерства образования и науки Российской Федерации от 6 октября 2009 г. № 373 (зарегистрирован Министерством юстиции Российской Федерации 22 декабря 2009 г., регистрационный № 15785).</text:p>
          </text:list-item>
          <text:list-item>
            <text:p text:style-name="P37">Интернет-ресурсы:</text:p>
          </text:list-item>
        </text:list>
        <text:p text:style-name="P54"><text:soft-page-break/><text:a xlink:type="simple" xlink:href="https://infourok.ru/go.html?href=http%3A%2F%2Fдеткивсетке.рф%2Fuploads%2Fs%2F8%2Fu%2Fs%2F8usiradi9otm%2Fimg%2Ffull_mFVnapUG.jpg"><text:span text:style-name="T35">http://деткивсетке.рф/uploads/s/8/u/s/8usiradi9otm/img/full_mFVnapUG.jpg</text:span></text:a></text:p>
        <text:p text:style-name="P14">Приветствие участникам акции от Боковой Л.Н. - заместителя председателя Комитета Совета Федерации по конституционному законодательству и государственному строительству.</text:p>
        <text:p text:style-name="P51">http://detionline.com</text:p>
        <text:p text:style-name="P14"><text:span text:style-name="T47">http://detionline.com/mts/lessons</text:span> <text:span text:style-name="T47">http://</text:span><text:span text:style-name="T49">fid.su</text:span></text:p>
        <text:p text:style-name="P54"><text:a xlink:type="simple" xlink:href="https://infourok.ru/go.html?href=http%3A%2F%2Fsafety.mts.ru"><text:span text:style-name="T35">http://safety.mts.ru</text:span></text:a><text:span text:style-name="T23">.</text:span></text:p>
        <text:p text:style-name="P54"><text:span text:style-name="T42">http://festival.1september.ru/</text:span><text:span text:style-name="T23"> </text:span><text:a xlink:type="simple" xlink:href="https://infourok.ru/go.html?href=http%3A%2F%2Fgoogle.ru%2Ffamilysafety"><text:span text:style-name="T35">http://google.ru/familysafety</text:span></text:a></text:p>
        <text:p text:style-name="P52">ПРИЛОЖЕНИЕ 1.</text:p>
        <text:p text:style-name="P38"><text:line-break/><text:span text:style-name="T1">Правила безопасного интернета для детей</text:span></text:p>
        <text:p text:style-name="P10"/>
        <text:list xml:id="list32247833" text:style-name="L22">
          <text:list-item>
            <text:p text:style-name="P39">Никому и никогда не разглашай свои пароли. Они – твой главный секрет. Придумай свой уникальный пароль, о котором никто не сможет догадаться. Не записывай пароли на бумажках, не храни их в открытом доступе. Не отправляй свои пароли по электронной почте.</text:p>
          </text:list-item>
          <text:list-item>
            <text:p text:style-name="P39">При регистрации на сайтах и в социальных сетях старайся не указывать личную информацию (номер телефона, адрес места жительства, школы, место работы родителей и другое) – она может быть доступна всем, даже тем, кого ты не знаешь!</text:p>
          </text:list-item>
          <text:list-item>
            <text:p text:style-name="P39">Запомни, что фотография, размещенная в Интернете доступна для просмотра всем. Старайся не размещать фото, на которых изображена твоя семья, школа, дом и другие личные данные.</text:p>
          </text:list-item>
          <text:list-item>
            <text:p text:style-name="P39">Старайся не встречаться с теми, с кем ты знакомишься в Интернете. </text:p>
          </text:list-item>
          <text:list-item>
            <text:p text:style-name="P39">Помни, что многие люди рассказывают о себе в Интернете неправду. </text:p>
          </text:list-item>
          <text:list-item>
            <text:p text:style-name="P39">В Интернете и социальных сетях старайся общаться только с теми, с кем ты лично знаком. Подумай и посоветуйся с родителями, прежде чем добавить незнакомого человека к себе в список «друзей». </text:p>
          </text:list-item>
          <text:list-item>
            <text:p text:style-name="P39">Не используй веб-камеру при общении с незнакомыми людьми, помни о необходимости сохранять дистанцию с незнакомыми людьми.</text:p>
          </text:list-item>
          <text:list-item>
            <text:p text:style-name="P39">Уважай собеседников в Интернете. Никогда и ни при каких обстоятельствах не угрожай другим, не размещай агрессивный и провокационный материал. Будь дружелюбен. Не груби. </text:p>
          </text:list-item>
          <text:list-item>
            <text:p text:style-name="P39">Помни, что даже в Интернете существует «сетевой этикет». Если ты пишешь сообщение заглавными буквами, то собеседник может подумать, что ты кричишь на него. </text:p>
          </text:list-item>
          <text:list-item>
            <text:p text:style-name="P39">Не вступай в незнакомые сообщества и не распространяй по чей-либо просьбе информационные, провокационные и агрессивно-настроенные материалы и сообщения.</text:p>
          </text:list-item>
          <text:list-item>
            <text:p text:style-name="P39">Не все, что ты можешь прочесть или увидеть в интернете - правда. Не ленись и перепроверяй информацию в других поисковиках или спроси у родителей.</text:p>
          </text:list-item>
          <text:list-item>
            <text:p text:style-name="P39">Помни, что существуют сайты, непредназначенные для детей, не заходи на сайты «для тех, кто старше 18 лет», на неприличные и агрессивно настроенные сайты. Если ты попал на такой сайт по ссылке, закрой свой браузер, используя клавиши «ctrl+alt+delete». </text:p>
          </text:list-item>
          <text:list-item>
            <text:p text:style-name="P39"><text:soft-page-break/>Расскажи все, что ты увидел, выучил или узнал нового взрослому. </text:p>
          </text:list-item>
          <text:list-item>
            <text:p text:style-name="P39">Ни в коем случае не указывай свой номер телефона или электронный адрес, не отправляй с него смс на незнакомые номера в Интернете. </text:p>
          </text:list-item>
          <text:list-item>
            <text:p text:style-name="P39">Если тебе пришло сообщение с незнакомого адреса, его лучше не открывать. </text:p>
          </text:list-item>
          <text:list-item>
            <text:p text:style-name="P39">Если тебе показалось, что твои друзья отправляют тебе «странную» информацию или программы, переспроси у них, отправляли ли они тебе какие-либо файлы. Иногда мошенники могут действовать от имени чужих людей.</text:p>
          </text:list-item>
          <text:list-item>
            <text:p text:style-name="P39">Если ты хочешь купить в Интернете какую-либо услугу или игру, обратись к взрослому. Он подскажет тебе, как избежать мошенничества. </text:p>
          </text:list-item>
          <text:list-item>
            <text:p text:style-name="P39">Не загружай файлы, программы или музыку без согласия взрослых – они могут содержать вирусы и причинят вред компьютеру.</text:p>
          </text:list-item>
          <text:list-item>
            <text:p text:style-name="P39">Попроси родителей установить на компьютер антивирус и специальное программное обеспечение, которое будет блокировать распространение вирусов.</text:p>
          </text:list-item>
        </text:list>
        <text:p text:style-name="P10"/>
        <text:p text:style-name="P52">ПРИЛОЖЕНИЕ 2.</text:p>
        <text:p text:style-name="P43">Список рекомендованных сайтов</text:p>
        <text:list xml:id="list32245926" text:style-name="L23">
          <text:list-item>
            <text:p text:style-name="P55"><text:a xlink:type="simple" xlink:href="https://infourok.ru/go.html?href=http%3A%2F%2Fmaps.google.com%2F"><text:span text:style-name="T35">http://maps.google.com/</text:span></text:a><text:span text:style-name="T23"> Онлайн карты мира.</text:span></text:p>
          </text:list-item>
          <text:list-item>
            <text:p text:style-name="P55"><text:a xlink:type="simple" xlink:href="https://infourok.ru/go.html?href=http%3A%2F%2Fwww.tvidi.ru%2F"><text:span text:style-name="T35">http://www.tvidi.ru/</text:span></text:a><text:span text:style-name="T23"> Детский портал-соцсеть: игры, общение, дневники, фотографии и видеоматериалы.</text:span></text:p>
          </text:list-item>
          <text:list-item>
            <text:p text:style-name="P55"><text:a xlink:type="simple" xlink:href="https://infourok.ru/go.html?href=http%3A%2F%2Fwww.mirbibigona.ru%2F"><text:span text:style-name="T35">www.mirbibigona.ru/</text:span></text:a><text:span text:style-name="T23"> Детская соцсеть: общение, музыка, фотоальбомы, игры, новости.</text:span></text:p>
          </text:list-item>
          <text:list-item>
            <text:p text:style-name="P55"><text:a xlink:type="simple" xlink:href="https://infourok.ru/go.html?href=http%3A%2F%2Fwww.smeshariki.ru%2F"><text:span text:style-name="T35">http://www.smeshariki.ru</text:span></text:a><text:span text:style-name="T23"> Сайт посвящен мультфильму «Смешарики». Развлекательная соцсеть: игры, музыка, мультфильмы</text:span></text:p>
          </text:list-item>
          <text:list-item>
            <text:p text:style-name="P55"><text:a xlink:type="simple" xlink:href="https://infourok.ru/go.html?href=http%3A%2F%2Fwww.allforchildren.ru%2F"><text:span text:style-name="T35">http://www.allforchildren.ru</text:span></text:a><text:span text:style-name="T23"> Сайт для детей и родителей, на котором много полезного и интересного для развития детей разных возрастов. Загадки, колыбельные, потешки и скороговорки, задачи и головоломки, уроки по рисованию, поделки, энциклопедия, множество игр для дома и улицы.</text:span></text:p>
          </text:list-item>
          <text:list-item>
            <text:p text:style-name="P55"><text:a xlink:type="simple" xlink:href="https://infourok.ru/go.html?href=http%3A%2F%2Fwww.nd.ru%2FDK"><text:span text:style-name="T35">http://www.nd.ru/DK</text:span></text:a><text:span text:style-name="T23"> Страничка для юных почемучек и изобретателей, описание опытов и много справочной информации.</text:span></text:p>
          </text:list-item>
          <text:list-item>
            <text:p text:style-name="P55"><text:a xlink:type="simple" xlink:href="https://infourok.ru/go.html?href=http%3A%2F%2Fwww.1001skazka.com%2F"><text:span text:style-name="T35">http://www.1001skazka.com</text:span></text:a><text:span text:style-name="T23"> На сайте можно скачать аудиофайлы — сказки, аудиокниги.</text:span></text:p>
          </text:list-item>
          <text:list-item>
            <text:p text:style-name="P55"><text:a xlink:type="simple" xlink:href="https://infourok.ru/go.html?href=http%3A%2F%2Fvkids.km.ru%2F"><text:span text:style-name="T35">http://vkids.km.ru</text:span></text:a><text:span text:style-name="T23"> Игры для детей разного возраста. Есть мультимедиа-уроки.</text:span></text:p>
          </text:list-item>
          <text:list-item>
            <text:p text:style-name="P55"><text:a xlink:type="simple" xlink:href="https://infourok.ru/go.html?href=http%3A%2F%2Fmembrana.ru%2F"><text:span text:style-name="T35">http://membrana.ru</text:span></text:a><text:span text:style-name="T23"> Информационно-образовательный интернет-журнал о новых технологиях.</text:span></text:p>
          </text:list-item>
        </text:list>
        <text:p text:style-name="P52">ПРИЛОЖЕНИЕ 3.</text:p>
        <text:h text:style-name="P1" text:outline-level="1">Глоссарий</text:h>
        <text:p text:style-name="P12"><text:span text:style-name="T1">Антивирусная программа (антивирус) -</text:span>любая программа для обнаружения компьютерных вирусов, а также нежелательных (считающихся вредоносными) программ вообще и восстановления зараженных (модифицированных) такими программами файлов, а также для профилактики — предотвращения заражения (модификации) файлов или операционной системы вредоносным кодом.</text:p>
        <text:p text:style-name="P12"><text:span text:style-name="T1">Блог</text:span> (от англ. <text:span text:style-name="T7">web log</text:span>, «сетевой журнал или дневник событий») – сайт, онлайновый дневник, содержащий регулярно добавляемые записи, ссылки, изображения или мультимедиа в обратном хронологическом порядке.</text:p>
        <text:p text:style-name="P12"><text:soft-page-break/><text:span text:style-name="T1">Браузер </text:span>(от англ. <text:span text:style-name="T7">web browser</text:span>) – программное обеспечение для просмотра веб-сайтов, то есть для запроса веб-страниц, их обработки, вывода и перехода от одной страницы к другой.</text:p>
        <text:p text:style-name="P12"><text:span text:style-name="T1">Веб-сайт, сайт</text:span> (от англ. <text:span text:style-name="T7">website</text:span>: <text:span text:style-name="T7">web</text:span> — «паутина, сеть» и <text:span text:style-name="T7">site</text:span> — «место», буквально «место, сегмент, часть в сети») — совокупность электронных документов (файлов) частного лица или организации в компьютерной сети, объединённых под одним адресом</text:p>
        <text:p text:style-name="P12"><text:span text:style-name="T1">Вредоносная программа</text:span> – любое программное обеспечение, предназначенное для получения несанкционированного доступа к вычислительным ресурсам компьютера или к информации, хранимой на компьютере, с целью использования ресурсов компьютера или причинения вреда (нанесения ущерба) владельцу информации.</text:p>
        <text:p text:style-name="P12"><text:span text:style-name="T1">Груминг</text:span> – установление дружеских отношений с ребенком с целью личной встречи, вступления с ним в сексуальные отношения, шантажа и эксплуатации. Такие знакомства чаще всего происходят в чате, на форуме или в социальной сети.</text:p>
        <text:p text:style-name="P12"><text:span text:style-name="T1">Игнорирование, </text:span>либо <text:span text:style-name="T1">игнор </text:span>– функция многих интернет-сервисов, например социальных сетей, форумов. Пользователь, которому присвоен статус «игнор», теряет право посылать Вам сообщения, смотреть Вашу страницу.</text:p>
        <text:p text:style-name="P12"><text:span text:style-name="T1">Кибербуллинг</text:span> – агрессивное, умышленное действие, совершаемое группой лиц или одним лицом с использованием электронных форм контакта, повторяющееся неоднократно и продолжительное во времени в отношении жертвы, которой трудно защитить себя.</text:p>
        <text:p text:style-name="P12"><text:span text:style-name="T1">Кибермошенничество – </text:span>один из видов киберпреступления, целью которого является умышленный обман или злоупотребление доверием пользователей с целью получения какой-либо выгоды.</text:p>
        <text:p text:style-name="P12"><text:span text:style-name="T1">Компьютерный вирус</text:span> – разновидность <text:span text:style-name="T49">компьютерных программ</text:span>, отличительной особенностью которой является способность к размножению (саморепликация). В дополнение к этому вирусы могут повредить или полностью уничтожить все файлы и данные пользователя, а также повредить или даже уничтожить операционную систему со всеми файлами в целом.</text:p>
        <text:p text:style-name="P12"><text:span text:style-name="T1">Контент </text:span>(от англ. <text:span text:style-name="T7">content</text:span> – содержание, содержимое<text:span text:style-name="T1">) </text:span>– любое информационно значимое наполнение или содержание какого-либо информационного ресурса: текст, графика, музыка, видео, звуки и т. д.; мобильный контент – мультимедийное наполнение, адаптированное для использования в мобильных устройствах (телефоны, смартфоны, коммуникаторы и т.д.), – текст, графика, музыка, рингтоны, видео, игры, дополнительное программное обеспечение. Для контента важными параметрами являются объем, актуальность, доступность, дизайн, привлекательность.</text:p>
        <text:p text:style-name="P12"><text:span text:style-name="T1">Мессенджер </text:span>(от англ. <text:span text:style-name="T7">messenger</text:span> – связной, курьер), либо IMS (от англ.</text:p>
        <text:p text:style-name="P12"><text:span text:style-name="T7">Instant Messaging Service</text:span> - Система мгновенного обмена сообщениями) – группа программ для обмена сообщениями в реальном времени через <text:span text:style-name="T49">интернет</text:span>.</text:p>
        <text:p text:style-name="P12"><text:span text:style-name="T1">Онлайн </text:span>(англ.<text:span text:style-name="T7">online</text:span>, от англ.<text:span text:style-name="T7">on line</text:span>— «на линии», «на связи», «в сети», «в эфире») — «находящийся в состоянии подключения». В отношении программного обеспечения почти всегда означает «подключённый к интернету» или «функционирующий только при подключении к интернету». Также— «происходящее в интернете», «существующее в интернете». Является антонимом термину <text:span text:style-name="T7">"оффлайн".</text:span></text:p>
        <text:p text:style-name="P12"><text:span text:style-name="T1">Социальная сеть</text:span> – программный сервис, площадка для взаимодействия людей в <text:soft-page-break/>группе или в группах, сайт, объединяющий отдельных людей или организации. Ее участники реальны и связаны друг с другом теми или иными отношениями: от случайных знакомств до тесных семейных и дружеских связей. В качестве подобия социальной сети можно рассматривать любое онлайновое сообщество, члены которого участвуют, например, в обсуждениях на форуме. Социальная сеть также образуется читателями тематического сообщества, созданного на любом сервисе блогов. Многие профессиональные сообщества превратились в инструмент поиска людей, рекомендации сотрудников и поиска работы.</text:p>
        <text:p text:style-name="P12"><text:span text:style-name="T1">Спам</text:span> (от англ. <text:span text:style-name="T7">spam</text:span>) – анонимная массовая не запрошенная рассылка по электронной почте коммерческой, политической и иной рекламы или иного вида сообщений от неизвестных людей или организаций без согласия получателя.</text:p>
        <text:p text:style-name="P12"><text:span text:style-name="T1">Тро́ллинг</text:span> (от <text:span text:style-name="T49">англ.</text:span> <text:span text:style-name="T7">trolling</text:span> – блеснение, ловля рыбы на блесну) – размещение в <text:span text:style-name="T49">интернете</text:span> (на <text:span text:style-name="T49">форумах</text:span>, в дискуссионных <text:span text:style-name="T49">группах</text:span>, социальных сетях и др.) провокационных сообщений с целью вызвать <text:span text:style-name="T49">конфликты</text:span> между участниками, оскорбления. Лицо, занимающееся троллингом, называют троллем, что совпадает с названием <text:span text:style-name="T49">мифологического существа</text:span>.</text:p>
        <text:p text:style-name="P12"><text:span text:style-name="T1">Файл - </text:span>основной элемент хранения данных в компьютере, позволяющий находить, изменять, удалять или выполнять с ним другие операции. В файлах могут храниться тексты, документы, программы и любые другие данные.</text:p>
        <text:p text:style-name="P12"><text:span text:style-name="T1">Форум</text:span> – интернет-сервис для общения (обычно на определенную тему), где каждый пользователь может оставлять свои текстовые сообщения, доступные для прочтения другим. Форум отличается от чата разделением обсуждаемых тем и возможностью общения не в реальном времени. Форумы часто используются для разного рода консультаций, в работе служб технической поддержки. В настоящее время форумы являются одним из наиболее популярных способов обсуждения вопросов в интернете.</text:p>
        <text:p text:style-name="P12"><text:span text:style-name="T1">Чат</text:span> (от англ. <text:span text:style-name="T7">to chat</text:span>, болтать, болтовня, разговор) – средство обмена сообщениями между двумя или более участниками по компьютерной сети в режиме реального времени, а также программное обеспечение, позволяющее организовывать такое общение.</text:p>
        <text:p text:style-name="P9">Шпионские программы<text:span text:style-name="T27"> – программное обеспечение, осуществляющее деятельность по сбору информации о конфигурации компьютера, деятельности пользователя и любой другой конфиденциальной информации без согласия самого пользователя.</text:span><text:span text:style-name="T27">15</text:span></text:p>
      </text:section>
      <text:p text:style-name="P3"> </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rebuchet MS" svg:font-family="'Trebuchet M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508cm" fo:margin-right="1.19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35S</meta:editing-duration>
    <meta:editing-cycles>3</meta:editing-cycles>
    <meta:generator>OpenOffice.org/3.2$Win32 OpenOffice.org_project/320m12$Build-9483</meta:generator>
    <dc:date>2018-09-07T12:07:32.87</dc:date>
    <meta:document-statistic meta:table-count="0" meta:image-count="0" meta:object-count="0" meta:page-count="16" meta:paragraph-count="307" meta:word-count="4631" meta:character-count="34108"/>
    <meta:user-defined meta:name="Info 1"/>
    <meta:user-defined meta:name="Info 2"/>
    <meta:user-defined meta:name="Info 3"/>
    <meta:user-defined meta:name="Info 4"/>
  </office:meta>
</office:document-meta>
</file>