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orphans="2" fo:widows="2" fo:text-indent="0cm" style:auto-text-indent="false" fo:padding-left="0cm" fo:padding-right="0cm" fo:padding-top="0cm" fo:padding-bottom="0.049cm" fo:border-left="none" fo:border-right="none" fo:border-top="none" fo:border-bottom="0.002cm solid #aaaaaa" style:writing-mode="lr-tb"/>
      <style:text-properties fo:font-variant="normal" fo:text-transform="none" fo:color="#000000" style:font-name="sans-serif" fo:font-size="14.25pt" fo:letter-spacing="normal" fo:language="ru" fo:country="RU" fo:font-style="normal" fo:font-weight="normal"/>
    </style:style>
    <style:style style:name="P2" style:family="paragraph" style:parent-style-name="Heading_20_1">
      <style:text-properties fo:font-variant="normal" fo:text-transform="none" fo:color="#000000" style:font-name="sans-serif" fo:font-size="17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 style:list-style-name="">
      <style:paragraph-properties fo:margin-left="0cm" fo:margin-right="0cm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9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 style:writing-mode="lr-tb"/>
    </style:style>
    <style:style style:name="P11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 style:writing-mode="lr-tb"/>
    </style:style>
    <style:style style:name="P12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 style:writing-mode="lr-tb"/>
    </style:style>
    <style:style style:name="P13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 style:writing-mode="lr-tb"/>
    </style:style>
    <style:style style:name="P14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padding="0cm" fo:border="none" style:writing-mode="lr-tb"/>
    </style:style>
    <style:style style:name="P15" style:family="paragraph" style:parent-style-name="Text_20_body">
      <style:paragraph-properties fo:margin-left="0cm" fo:margin-right="0cm" fo:orphans="2" fo:widows="2" fo:text-indent="0cm" style:auto-text-indent="false" fo:padding="0cm" fo:border="none" style:writing-mode="lr-tb"/>
    </style:style>
    <style:style style:name="P16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sans-serif" fo:font-size="9pt" fo:letter-spacing="normal" fo:language="ru" fo:country="RU" fo:font-style="normal" fo:font-weight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sans-serif" fo:font-size="9pt" fo:letter-spacing="normal" fo:language="ru" fo:country="RU" fo:font-style="italic" fo:font-weight="bold"/>
    </style:style>
    <style:style style:name="P20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21" style:family="paragraph" style:parent-style-name="Text_20_body" style:list-style-name="L1">
      <style:paragraph-properties fo:margin-top="0cm" fo:margin-bottom="0cm" fo:orphans="2" fo:widows="2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22" style:family="paragraph" style:parent-style-name="Text_20_body" style:list-style-name="L4">
      <style:paragraph-properties fo:margin-top="0cm" fo:margin-bottom="0cm" fo:orphans="2" fo:widows="2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23" style:family="paragraph" style:parent-style-name="Text_20_body" style:list-style-name="L5">
      <style:paragraph-properties fo:margin-top="0cm" fo:margin-bottom="0cm" fo:orphans="2" fo:widows="2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24" style:family="paragraph" style:parent-style-name="Text_20_body" style:list-style-name="L6">
      <style:paragraph-properties fo:margin-top="0cm" fo:margin-bottom="0cm" fo:orphans="2" fo:widows="2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25" style:family="paragraph" style:parent-style-name="Text_20_body" style:list-style-name="L8">
      <style:paragraph-properties fo:margin-top="0cm" fo:margin-bottom="0cm" fo:orphans="2" fo:widows="2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26" style:family="paragraph" style:parent-style-name="Text_20_body" style:list-style-name="L9">
      <style:paragraph-properties fo:margin-top="0cm" fo:margin-bottom="0cm" fo:orphans="2" fo:widows="2" fo:padding="0cm" fo:border="none" style:writing-mode="lr-tb"/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P27" style:family="paragraph" style:parent-style-name="Text_20_body" style:list-style-name="L2">
      <style:paragraph-properties fo:margin-top="0cm" fo:margin-bottom="0cm" fo:orphans="2" fo:widows="2" fo:padding="0cm" fo:border="none" style:writing-mode="lr-tb"/>
    </style:style>
    <style:style style:name="P28" style:family="paragraph" style:parent-style-name="Text_20_body" style:list-style-name="L3">
      <style:paragraph-properties fo:margin-top="0cm" fo:margin-bottom="0cm" fo:orphans="2" fo:widows="2" fo:padding="0cm" fo:border="none" style:writing-mode="lr-tb"/>
    </style:style>
    <style:style style:name="P29" style:family="paragraph" style:parent-style-name="Text_20_body" style:list-style-name="L4">
      <style:paragraph-properties fo:margin-top="0cm" fo:margin-bottom="0cm" fo:orphans="2" fo:widows="2" fo:padding="0cm" fo:border="none" style:writing-mode="lr-tb"/>
    </style:style>
    <style:style style:name="P30" style:family="paragraph" style:parent-style-name="Text_20_body" style:list-style-name="L5">
      <style:paragraph-properties fo:margin-top="0cm" fo:margin-bottom="0cm" fo:orphans="2" fo:widows="2" fo:padding="0cm" fo:border="none" style:writing-mode="lr-tb"/>
    </style:style>
    <style:style style:name="P31" style:family="paragraph" style:parent-style-name="Text_20_body" style:list-style-name="L7">
      <style:paragraph-properties fo:margin-top="0cm" fo:margin-bottom="0cm" fo:orphans="2" fo:widows="2" fo:padding="0cm" fo:border="none" style:writing-mode="lr-tb"/>
    </style:style>
    <style:style style:name="P32" style:family="paragraph" style:parent-style-name="Text_20_body" style:list-style-name="L8">
      <style:paragraph-properties fo:margin-top="0cm" fo:margin-bottom="0cm" fo:orphans="2" fo:widows="2" fo:padding="0cm" fo:border="none" style:writing-mode="lr-tb"/>
    </style:style>
    <style:style style:name="P33" style:family="paragraph" style:parent-style-name="Text_20_body" style:list-style-name="L9">
      <style:paragraph-properties fo:margin-top="0cm" fo:margin-bottom="0cm" fo:orphans="2" fo:widows="2" fo:padding="0cm" fo:border="none" style:writing-mode="lr-tb"/>
    </style:style>
    <style:style style:name="P34" style:family="paragraph" style:parent-style-name="Text_20_body" style:list-style-name="L10">
      <style:paragraph-properties fo:margin-top="0cm" fo:margin-bottom="0cm" fo:orphans="2" fo:widows="2" fo:padding="0cm" fo:border="none" style:writing-mode="lr-tb"/>
    </style:style>
    <style:style style:name="T1" style:family="text">
      <style:text-properties fo:font-variant="normal" fo:text-transform="none" fo:color="#5a3696" style:text-line-through-style="none" style:font-name="sans-serif" fo:font-size="10pt" fo:letter-spacing="normal" fo:language="ru" fo:country="RU" fo:font-style="normal" style:text-underline-style="none" fo:font-weight="normal" style:text-blinking="false"/>
    </style:style>
    <style:style style:name="T2" style:family="text">
      <style:text-properties fo:font-variant="normal" fo:text-transform="none" fo:color="#5a3696" style:text-line-through-style="none" style:font-name="sans-serif" fo:font-size="9pt" fo:letter-spacing="normal" fo:language="ru" fo:country="RU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sans-serif" fo:font-size="9pt" fo:letter-spacing="normal" fo:language="ru" fo:country="RU" fo:font-style="normal" fo:font-weight="normal"/>
    </style:style>
    <style:style style:name="T4" style:family="text">
      <style:text-properties fo:font-variant="normal" fo:text-transform="none" fo:color="#663366" style:text-line-through-style="none" style:font-name="sans-serif" fo:font-size="9pt" fo:letter-spacing="normal" fo:language="ru" fo:country="RU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663366" style:text-line-through-style="none" style:font-name="sans-serif" fo:font-size="9pt" fo:letter-spacing="normal" fo:language="ru" fo:country="RU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663366" style:text-line-through-style="none" style:font-name="sans-serif" fo:font-size="9pt" fo:letter-spacing="normal" fo:language="ru" fo:country="RU" fo:font-style="italic" style:text-underline-style="none" fo:font-weight="bold" style:text-blinking="false"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firstHeading"/>Мероприятия по безопасному Интернету с детьми</text:h>
      <text:section text:style-name="Sect1" text:name="bodyContent">
        <text:p text:style-name="P4"/>
        <text:section text:style-name="Sect1" text:name="contentSub">
          <text:p text:style-name="P3"/>
        </text:section>
        <text:p text:style-name="P16"><text:a xlink:type="simple" xlink:href="http://wiki.tgl.net.ru/index.php/Категория:Безопасность_в_Интернет"><text:span text:style-name="T1">Вернуться на главную страницу проекта</text:span></text:a></text:p>
        <text:h text:style-name="P1" text:outline-level="2"><text:bookmark text:name=".D0.9D.D0.B0.D1.87.D0.B0.D0.BB.D1.8C.D0.BD.D0.B0.D1.8F_.D1.88.D0.BA.D0.BE.D0.BB.D0.B0"/>Начальная школа</text:h>
        <text:p text:style-name="P17">В рамках урока «Интернет-безопасность» в начальных классах целесообразно ознакомить обучающихся:</text:p>
        <text:list xml:id="list32197262" text:style-name="L1">
          <text:list-item>
            <text:p text:style-name="P5">с правилами ответственного и безопасного поведения в современной информационной среде, способах защиты от противоправных посягательств в сети Интернет и мобильной (сотовой) связи;</text:p>
          </text:list-item>
          <text:list-item>
            <text:p text:style-name="P21">как критически относиться к сообщениям в СМИ (в т.ч. электронных), мобильной (сотовой) связи, как отличить достоверные сведения от недостоверных, как избежать вредной и опасной для них информации, как распознать признаки злоупотребления их доверчивостью и сделать более безопасным свое общение в сети Интернет;</text:p>
          </text:list-item>
          <text:list-item>
            <text:p text:style-name="P21">как общаться в социальных сетях (сетевой этикет), не обижая своих виртуальных друзей, и избегать выкладывания в сеть компрометирующую информацию или оскорбительные комментарии и т.д.</text:p>
          </text:list-item>
        </text:list>
        <text:p text:style-name="P15"><text:span text:style-name="T3">Рекомендуется продемонстрировать </text:span><text:a xlink:type="simple" xlink:href="http://wiki.tgl.net.ru/index.php/Позитивный_Интернет"><text:span text:style-name="T2">возможности детских поисковых систем</text:span></text:a><text:span text:style-name="T3">, а также познакомить с детскими социальными сетями: </text:span><text:a xlink:type="simple" xlink:href="http://kinder-online.ru/"><text:span text:style-name="T4">Kinder-online</text:span></text:a><text:span text:style-name="T3">, </text:span><text:a xlink:type="simple" xlink:href="http://1dnevnik.ru/"><text:span text:style-name="T4">Один дневник на всю страну</text:span></text:a><text:span text:style-name="T3">, </text:span><text:a xlink:type="simple" xlink:href="http://www.detkino.ru/"><text:span text:style-name="T4">Деткино</text:span></text:a><text:span text:style-name="T3">.</text:span></text:p>
        <text:p text:style-name="P18">Большое значение для эффективности урока Интернет-безопасности имеет не только содержание, но и форма его проведения. Целесообразно использовать для 1-4 классов - урок-путешествие, урок-викторину, урок-соревнование, урок-игру, беседу.</text:p>
        <text:p text:style-name="P19">В помощь учителю:</text:p>
        <text:list xml:id="list32210196" text:style-name="L2">
          <text:list-item>
            <text:p text:style-name="P10"><text:span text:style-name="T3">Урок по теме «Безопасный и полезный интернет», рассчитанный на учащихся 2--4 классов (разработан компанией МТС совместно с сотрудниками факультета психологии МГУ имени М.В.Ломоносова и Фонда Развития Интернет). Тематика и методика урока спроектированы таким образом, чтобы дать школьникам наиболее полное представление о разных сторонах использования сети Интернет — как положительных, так и отрицательных (</text:span><text:a xlink:type="simple" xlink:href="http://static.mts.ru/uploadmsk/contents/1655/safety/presentation.swf"><text:span text:style-name="T5">презентация к уроку</text:span></text:a><text:span text:style-name="T3">, </text:span><text:a xlink:type="simple" xlink:href="http://www.youtube.com/watch?v=p9d0X28iF3g"><text:span text:style-name="T5">учебное видео</text:span></text:a><text:span text:style-name="T3">).</text:span></text:p>
          </text:list-item>
          <text:list-item>
            <text:p text:style-name="P27"><text:span text:style-name="T3">В качестве видео заставки для классного часа или урока можно использовать </text:span><text:a xlink:type="simple" xlink:href="http://youtu.be/789j0eDglZQ"><text:span text:style-name="T5">мультфильм «Безопасный интернет»</text:span></text:a><text:span text:style-name="T3">, который разработала студия </text:span><text:a xlink:type="simple" xlink:href="http://mozga.ru/"><text:span text:style-name="T4">Mozga</text:span></text:a><text:span text:style-name="T3">.</text:span></text:p>
          </text:list-item>
        </text:list>
        <text:p text:style-name="P19">Для отбора содержания урока могут быть использованы следующие материалы:</text:p>
        <text:list xml:id="list32222213" text:style-name="L3">
          <text:list-item>
            <text:p text:style-name="P11"><text:span text:style-name="T3">Сайт </text:span><text:a xlink:type="simple" xlink:href="http://www.detionline.com/"><text:span text:style-name="T4">«Дети РоссииОнлайн»</text:span></text:a><text:span text:style-name="T3"> (видеоматериалы, материалы электронного журнала «Дети в информационном обществе», материалы Линии помощи), а также материалы других сайтов, содержащих информацию по безопасному использованию сети Интернет.</text:span></text:p>
          </text:list-item>
          <text:list-item>
            <text:p text:style-name="P28"><text:span text:style-name="T3">Сайт </text:span><text:a xlink:type="simple" xlink:href="http://www.onlandia.org.ua/ru-RU/"><text:span text:style-name="T4">On-ляндия</text:span></text:a><text:span text:style-name="T3">. Безопасная веб-страна в разделе «Для детей 7-10 лет» рассказы в картинках, задания и вопросы;</text:span></text:p>
          </text:list-item>
          <text:list-item>
            <text:p text:style-name="P28"><text:a xlink:type="simple" xlink:href="http://www.microsoft.com/eesti/education/veebivend/koomiksid/rus/html/etusivu.htm"><text:span text:style-name="T4">Интерактивный курс по Интернет-безопасности</text:span></text:a><text:span text:style-name="T3"> в разделе «Для учащихся» рассказы для детей 7-10 лет, а также в разделе «Тесты» (можно организовать on-line тестирование школьников 7-10 лет);</text:span></text:p>
          </text:list-item>
          <text:list-item>
            <text:p text:style-name="P28"><text:span text:style-name="T3">Сайт Информационно-аналитический ресурс </text:span><text:a xlink:type="simple" xlink:href="http://content-filtering.ru/aboutus/"><text:span text:style-name="T4">«Ваш личный Интернет»</text:span></text:a><text:span text:style-name="T3"> в разделе «Юным пользователям» - «Дошкольники и младшие классы» подсказки и советы по безопасному поведению в сети Интернет;</text:span></text:p>
          </text:list-item>
          <text:list-item>
            <text:p text:style-name="P28"><text:span text:style-name="T3">Сайт «Началка.ком», </text:span><text:a xlink:type="simple" xlink:href="http://www.nachalka.com/taxonomy/term/335"><text:span text:style-name="T4">материалы по безопасному интернету</text:span></text:a><text:span text:style-name="T3"> (учебное видео </text:span><text:a xlink:type="simple" xlink:href="http://www.nachalka.com/node/948"><text:span text:style-name="T5">«</text:span></text:a><text:a xlink:type="simple" xlink:href="http://www.nachalka.com/node/948"><text:span text:style-name="T4">Как обнаружить ложь и остаться правдивым в Интернете»</text:span></text:a><text:span text:style-name="T3">);</text:span></text:p>
          </text:list-item>
          <text:list-item>
            <text:p text:style-name="P28"><text:a xlink:type="simple" xlink:href="http://www.youtube.com/watch?v=i3ari42l4ac"><text:span text:style-name="T5">Учебное видео </text:span></text:a><text:a xlink:type="simple" xlink:href="http://www.youtube.com/watch?v=i3ari42l4ac"><text:span text:style-name="T4">Виды мошенничества в сети Интернет</text:span></text:a></text:p>
          </text:list-item>
          <text:list-item>
            <text:p text:style-name="P28"><text:span text:style-name="T3">Сайт </text:span><text:a xlink:type="simple" xlink:href="http://stopfraud.megafon.ru/"><text:span text:style-name="T4">федерального проекта по борьбе с мобильным мошенничеством компании МегаФон</text:span></text:a><text:span text:style-name="T3"> в разделах «Виды мошенничества» и «Наши рекомендации», а также советы родителям;</text:span></text:p>
          </text:list-item>
          <text:list-item>
            <text:p text:style-name="P28"><text:span text:style-name="T3">Сайт </text:span><text:a xlink:type="simple" xlink:href="http://i-deti.org/"><text:span text:style-name="T4">«i-deti.org»</text:span></text:a><text:span text:style-name="T3"> законодательство в сфере информационной безопасности и другие разделы, содержащие материалы по теме «Безопасный интернет для детей».</text:span></text:p>
          </text:list-item>
        </text:list>
        <text:h text:style-name="P1" text:outline-level="2"><text:bookmark text:name=".D0.A1.D1.80.D0.B5.D0.B4.D0.BD.D0.B5.D0.B5_.D0.B7.D0.B2.D0.B5.D0.BD.D0.BE"/>Среднее звено</text:h>
        <text:p text:style-name="P17">В ходе урока «Интернет-безопасность» в среднем звене целесообразно познакомить обучающихся:</text:p>
        <text:list xml:id="list32226336" text:style-name="L4">
          <text:list-item>
            <text:p text:style-name="P6">с правилами ответственного и безопасного поведения в современной информационной среде, способах защиты от противоправных посягательств в сети Интернет и мобильной (сотовой) связи;</text:p>
          </text:list-item>
          <text:list-item>
            <text:p text:style-name="P22">как критически относиться к сообщениям в СМИ (в т.ч. электронных), мобильной (сотовой) связи, как отличить достоверные сведения от недостоверных, как избежать вредной и опасной для них информации, как распознать признаки злоупотребления их доверчивостью и сделать более безопасным свое общение в сети Интернет;</text:p>
          </text:list-item>
          <text:list-item>
            <text:p text:style-name="P22">как общаться в социальных сетях (сетевой этикет), не обижая своих виртуальных друзей, и избегать выкладывания в сеть компрометирующую информацию или оскорбительные комментарии и т.д.</text:p>
          </text:list-item>
          <text:list-item>
            <text:p text:style-name="P29"><text:span text:style-name="T3">с международными стандартами в области информационной безопасности детей, которые отражены в российском законодательстве: </text:span><text:a xlink:type="simple" xlink:href="http://www.rg.ru/2010/12/31/deti-inform-dok.html"><text:span text:style-name="T5">Федеральный закон Российской Федерации № 436-ФЗ «О защите детей от информации, причиняющей вред их здоровью и развитию»</text:span></text:a><text:span text:style-name="T3">; </text:span><text:a xlink:type="simple" xlink:href="http://www.rg.ru/2011/07/26/deti-dok.html"><text:span text:style-name="T5">№ 252-ФЗ «О внесении изменений в отдельные </text:span></text:a><text:soft-page-break/><text:a xlink:type="simple" xlink:href="http://www.rg.ru/2011/07/26/deti-dok.html"><text:span text:style-name="T5">законодательные акты Российской Федерации в связи с принятием Федерального закона «О защите детей от информации, причиняющей вред их здоровью и развитию»</text:span></text:a><text:span text:style-name="T3">.</text:span></text:p>
          </text:list-item>
          <text:list-item>
            <text:p text:style-name="P22">с адресами помощи в случае интернет- угрозы и интернет-насилия, номером всероссийского детского телефона доверия (8-800-2500015).</text:p>
          </text:list-item>
        </text:list>
        <text:p text:style-name="P15"><text:span text:style-name="T3">Рекомендуется продемонстрировать </text:span><text:a xlink:type="simple" xlink:href="http://wiki.tgl.net.ru/index.php/Позитивный_Интернет"><text:span text:style-name="T2">возможности детских поисковых систем</text:span></text:a><text:span text:style-name="T3">, а также познакомить с детскими социальными сетями: </text:span><text:a xlink:type="simple" xlink:href="http://kinder-online.ru/"><text:span text:style-name="T4">Kinder-online</text:span></text:a><text:span text:style-name="T3">, </text:span><text:a xlink:type="simple" xlink:href="http://1dnevnik.ru/"><text:span text:style-name="T4">Один дневник на всю страну</text:span></text:a><text:span text:style-name="T3">, </text:span><text:a xlink:type="simple" xlink:href="http://www.detkino.ru/"><text:span text:style-name="T4">Деткино</text:span></text:a><text:span text:style-name="T3">.</text:span></text:p>
        <text:p text:style-name="P18">Возможны следующие формы проведения урока: урок - пресс-конференция, урок-викторина, урок-соревнование, урок-презентация проектов, урок-практикум, урок-встреча с системными администраторами и т.д.</text:p>
        <text:p text:style-name="P19">В помощь учителю:</text:p>
        <text:p text:style-name="P15"><text:span text:style-name="T3">1. Беседу с учащимися можно организовать по материалам </text:span><text:a xlink:type="simple" xlink:href="https://docs.google.com/file/d/0Bze__hfVzHmWN3lhdFFwR3Uzcmc/edit?usp=sharing"><text:span text:style-name="T5">презентации</text:span></text:a><text:span text:style-name="T3"> или </text:span><text:a xlink:type="simple" xlink:href="http://www.youtube.com/watch?v=mczKG6kbzTo"><text:span text:style-name="T5">видео Безопасный интернет</text:span></text:a><text:span text:style-name="T3">.</text:span></text:p>
        <text:p text:style-name="P18">2. Примерные вопросы для обсуждения круглого стола «Основы безопасности в сети Интернет»:</text:p>
        <text:list xml:id="list32220095" text:style-name="L5">
          <text:list-item>
            <text:p text:style-name="P7">Для чего нужен Интернет?</text:p>
          </text:list-item>
          <text:list-item>
            <text:p text:style-name="P30"><text:a xlink:type="simple" xlink:href="http://www.1tv.ru/news/other/170611"><text:span text:style-name="T5">Какие существуют риски при пользовании интернетом, и как их можно снизить?</text:span></text:a></text:p>
          </text:list-item>
          <text:list-item>
            <text:p text:style-name="P30"><text:a xlink:type="simple" xlink:href="http://www.youtube.com/watch?v=i3ari42l4ac"><text:span text:style-name="T5">Какие виды мошенничества существуют в сети Интернет?</text:span></text:a></text:p>
          </text:list-item>
          <text:list-item>
            <text:p text:style-name="P23">Как защититься от мошенничества в сети Интернет?</text:p>
          </text:list-item>
          <text:list-item>
            <text:p text:style-name="P30"><text:a xlink:type="simple" xlink:href="https://docs.google.com/file/d/0Bze__hfVzHmWMFpzY29tQ0FYQlk/edit?usp=sharing"><text:span text:style-name="T5">Что такое безопасный чат?</text:span></text:a></text:p>
          </text:list-item>
          <text:list-item>
            <text:p text:style-name="P23">Виртуальный собеседник предлагает встретиться, как следует поступить?</text:p>
          </text:list-item>
          <text:list-item>
            <text:p text:style-name="P23">Как вы можете обезопасить себя при пользовании службами мгновенных сообщений?</text:p>
          </text:list-item>
        </text:list>
        <text:p text:style-name="P18">Работе круглого стола предшествует предварительная подготовка обучающихся по предложенной тематике. Перечень вопросов для обсуждения выявляется в результате анкетирования обучающихся. Анкетирование лучше проводить в форме анонимного опроса как на бумажных носителях, так и в электронном виде.</text:p>
        <text:p text:style-name="P18">3. Темы для докладов учащихся могут быть следующими:</text:p>
        <text:list xml:id="list32217361" text:style-name="L6">
          <text:list-item>
            <text:p text:style-name="P8">Правила поведения в Сети с мошенниками и злоумышленниками, или Как не стать жертвой сетевых шуток и розыгрышей.</text:p>
          </text:list-item>
          <text:list-item>
            <text:p text:style-name="P24">Троян-вымогатель в социальной сети “ВКонтакте” или наказание для особо любопытных.</text:p>
          </text:list-item>
          <text:list-item>
            <text:p text:style-name="P24">Клевета в Интернете.</text:p>
          </text:list-item>
          <text:list-item>
            <text:p text:style-name="P24">Безопасные пароли.</text:p>
          </text:list-item>
          <text:list-item>
            <text:p text:style-name="P24">Как избавиться от своих материалов, опубликованных на посторонних ресурсах.</text:p>
          </text:list-item>
          <text:list-item>
            <text:p text:style-name="P24">Доступ к чужой переписке: правда или миф?</text:p>
          </text:list-item>
          <text:list-item>
            <text:p text:style-name="P24">Тестирования через Интернет.</text:p>
          </text:list-item>
          <text:list-item>
            <text:p text:style-name="P24">Как не испортить себе настроение при общении в Сети и не опуститься до уровня «веб-агрессора».</text:p>
          </text:list-item>
          <text:list-item>
            <text:p text:style-name="P24">Как уберечь свою персональную информацию в Интернете, если вы общаетесь в социальных сетях.</text:p>
          </text:list-item>
          <text:list-item>
            <text:p text:style-name="P24">Сетевые сообщества в играх.</text:p>
          </text:list-item>
          <text:list-item>
            <text:p text:style-name="P24">Секты в Интернете.</text:p>
          </text:list-item>
        </text:list>
        <text:p text:style-name="P20"><text:span text:style-name="T3">4. Целесообразно выпустить классную газету или принять соглашение по безопасному поведению в Интернет (см. </text:span><text:a xlink:type="simple" xlink:href="http://wiki.tgl.net.ru/index.php/Сервис_Dinky_Page"><text:span text:style-name="T2">инструкции по работе с сервисом Dinky Page</text:span></text:a><text:span text:style-name="T3">).</text:span></text:p>
        <text:p text:style-name="P18">5. По итогам проведения урока проводится итоговое анкетирование по теме «Безопасный интернет».</text:p>
        <text:p text:style-name="P19">Полезные ссылки:</text:p>
        <text:list xml:id="list32217289" text:style-name="L7">
          <text:list-item>
            <text:p text:style-name="P12"><text:span text:style-name="T3">Сайт интерактивного </text:span><text:a xlink:type="simple" xlink:href="http://www.microsoft.com/eesti/education/veebivend/koomiksid/rus/html/etusivu.htm"><text:span text:style-name="T5">курса по Интерент-безопасности</text:span></text:a><text:span text:style-name="T3"> в разделе «Для учащихся» рассказы для детей 11-16 лет, а также в разделе «Тесты» (можно организовать on-line тестирование школьников 11-14 лет);</text:span></text:p>
          </text:list-item>
          <text:list-item>
            <text:p text:style-name="P31"><text:span text:style-name="T3">Сайт </text:span><text:a xlink:type="simple" xlink:href="http://www.onlandia.org.ua/ru-RU/"><text:span text:style-name="T5">On-ляндия</text:span></text:a><text:span text:style-name="T3">. Безопасная веб-страна в разделе «Для детей 11-14 лет» рассказы в картинках, задания и вопросы; в разделе «Для учителей» опасности в сети и поведение в сети;</text:span></text:p>
          </text:list-item>
          <text:list-item>
            <text:p text:style-name="P31"><text:span text:style-name="T3">Сайт Информационно-аналитический ресурс </text:span><text:a xlink:type="simple" xlink:href="http://content-filtering.ru/aboutus/"><text:span text:style-name="T5">«Ваш личный Интернет»</text:span></text:a><text:span text:style-name="T3"> в разделе «Юным пользователям» - «Средние классы» подсказки и советы по безопасному поведению в сети Интернет, а также при использовании онлайн-игр и мобильного телефона;</text:span></text:p>
          </text:list-item>
          <text:list-item>
            <text:p text:style-name="P31"><text:span text:style-name="T3">Сайт </text:span><text:a xlink:type="simple" xlink:href="http://stopfraud.megafon.ru/"><text:span text:style-name="T5">федерального проекта по борьбе с мобильным мошенничеством компании МегаФон</text:span></text:a><text:span text:style-name="T3"> в разделах «Виды мошенничества» и «Наши рекомендации», а также советы родителям;</text:span></text:p>
          </text:list-item>
          <text:list-item>
            <text:p text:style-name="P31"><text:span text:style-name="T3">Сайт </text:span><text:a xlink:type="simple" xlink:href="http://i-deti.org/"><text:span text:style-name="T4">«i-deti.org»</text:span></text:a><text:span text:style-name="T3"> законодательство в сфере информационной безопасности и другие разделы, содержащие материалы по теме «Безопасный интернет для детей».</text:span></text:p>
          </text:list-item>
        </text:list>
        <text:h text:style-name="P1" text:outline-level="2"><text:bookmark text:name=".D0.A1.D1.82.D0.B0.D1.80.D1.88.D0.B0.D1.8F_.D1.88.D0.BA.D0.BE.D0.BB.D0.B0"/>Старшая школа</text:h>
        <text:p text:style-name="P17">В рамках урока «Интернет-безопасность» в старших классах целесообразно познакомить обучающихся:</text:p>
        <text:list xml:id="list32214539" text:style-name="L8">
          <text:list-item>
            <text:p text:style-name="P13"><text:span text:style-name="T3">с международными стандартами в области информационной безопасности детей, которые отражены в российском законодательстве: </text:span><text:a xlink:type="simple" xlink:href="http://www.rg.ru/2010/12/31/deti-inform-dok.html"><text:span text:style-name="T5">Федеральный закон Российской Федерации № 436-ФЗ «О защите детей от информации, причиняющей вред их здоровью и развитию»</text:span></text:a><text:span text:style-name="T3">; </text:span><text:a xlink:type="simple" xlink:href="http://www.rg.ru/2011/07/26/deti-dok.html"><text:span text:style-name="T5">№ 252-ФЗ «О внесении изменений в отдельные законодательные акты Российской Федерации в связи с принятием Федерального закона «О защите детей от информации, причиняющей вред их здоровью и развитию»</text:span></text:a><text:span text:style-name="T3">.</text:span></text:p>
          </text:list-item>
          <text:list-item>
            <text:p text:style-name="P25"><text:soft-page-break/>рассмотреть следующие объекты, являющиеся опасными в Интернете: нежелательные программы; защита личных данных; мошенничество; виртуальные "друзья"; пиратство; on-line-игры; этика; критический подход к информации.</text:p>
          </text:list-item>
          <text:list-item>
            <text:p text:style-name="P32"><text:span text:style-name="T3">с правилами ответственного и безопасного поведения в современной информационной среде, способах защиты от противоправных посягательств в сети Интернет и мобильной (сотовой) связи (</text:span><text:a xlink:type="simple" xlink:href="http://www.youtube.com/watch?v=pNwLiNXTZWE"><text:span text:style-name="T6">актуализация проблемы</text:span></text:a><text:span text:style-name="T3">);</text:span></text:p>
          </text:list-item>
          <text:list-item>
            <text:p text:style-name="P25">с адресами помощи в случае интернет-угрозы и интернет-насилия, номером всероссийского детского телефона доверия (8-800-2500015)</text:p>
          </text:list-item>
        </text:list>
        <text:p text:style-name="P18">Необходимо обеспечить обучающихся инструкциями по безопасному общению в чатах; советами по профилактике и преодолению Интернет- зависимости; общими правилами по безопасности детей в сети Интернет. Обеспечить обучающихся информацией о программном обеспечении, позволяющим осуществлять безопасную работу в сети Интернет, контентной фильтрации.</text:p>
        <text:p text:style-name="P18">Возможные формы проведения урока в 9-11 классах - лекция, деловая игра, урок-презентация проектов, мозговой штурм «Интернет-безопасность», дискуссия, дебаты, встреча со специалистами медиа-сферы, системными администраторами и т.д.</text:p>
        <text:p text:style-name="P19">В помощь учителю:</text:p>
        <text:list xml:id="list32200389" text:style-name="L9">
          <text:list-item>
            <text:p text:style-name="P9">Перечень вопросов для обсуждения выявляется в результате анкетирования обучающихся. Анкетирование лучше проводить в форме анонимного опроса как на бумажных носителях, так и в электронном виде.</text:p>
          </text:list-item>
          <text:list-item>
            <text:p text:style-name="P33"><text:span text:style-name="T3">Примерный план-конспект урока на тему «БезОпасный Интернет» приведён в </text:span><text:a xlink:type="simple" xlink:href="https://docs.google.com/file/d/0Bze__hfVzHmWVTRQOEhSY1lnbWM/edit?usp=sharing"><text:span text:style-name="T4">План урока 9-11 кл.</text:span></text:a></text:p>
          </text:list-item>
          <text:list-item>
            <text:p text:style-name="P26">По итогам проведения урока проводится итоговое анкетирование по теме «Безопасный интернет».</text:p>
          </text:list-item>
        </text:list>
        <text:p text:style-name="P17">Полезные ссылки:</text:p>
        <text:list xml:id="list32223755" text:style-name="L10">
          <text:list-item>
            <text:p text:style-name="P14"><text:span text:style-name="T3">Сайт </text:span><text:a xlink:type="simple" xlink:href="http://www.microsoft.com/eesti/education/veebivend/koomiksid/rus/html/etusivu.htm"><text:span text:style-name="T4">интерактивного курса по Интерент-безопасности</text:span></text:a><text:span text:style-name="T3"> в разделе «Для учащихся» рассказы для детей 11-16 лет, а также в разделе «Тесты» (можно организовать on-line тестирование школьников 11-14 лет);</text:span></text:p>
          </text:list-item>
          <text:list-item>
            <text:p text:style-name="P34"><text:span text:style-name="T3">Сайт </text:span><text:a xlink:type="simple" xlink:href="http://www.onlandia.org.ua/ru-RU/"><text:span text:style-name="T4">On-ляндия</text:span></text:a><text:span text:style-name="T3">. Безопасная веб-страна в разделе «Для подростков» советы по безопасному общению и работе в режиме on-line; в разделе «Для учителей» опасности в сети и поведение в сети;</text:span></text:p>
          </text:list-item>
          <text:list-item>
            <text:p text:style-name="P34"><text:span text:style-name="T3">Сайт Информационно-аналитический ресурс </text:span><text:a xlink:type="simple" xlink:href="http://content-filtering.ru/aboutus/"><text:span text:style-name="T4">«Ваш личный Интернет»</text:span></text:a><text:span text:style-name="T3"> в разделе «Юным пользователям» - «Старшие классы» подсказки и советы по безопасному поведению в сети Интернет, а также при использовании онлайн-игр и мобильного телефона;</text:span></text:p>
          </text:list-item>
          <text:list-item>
            <text:p text:style-name="P34"><text:span text:style-name="T3">Сайт </text:span><text:a xlink:type="simple" xlink:href="http://stopfraud.megafon.ru/"><text:span text:style-name="T4">федерального проекта по борьбе с мобильным мошенничеством компании МегаФон</text:span></text:a><text:span text:style-name="T3"> в разделах «Виды мошенничества» и «Наши рекомендации», а также советы родителям;</text:span></text:p>
          </text:list-item>
          <text:list-item>
            <text:p text:style-name="P34"><text:span text:style-name="T3">Сайт </text:span><text:a xlink:type="simple" xlink:href="http://i-deti.org/"><text:span text:style-name="T4">«i-deti.org»</text:span></text:a><text:span text:style-name="T3"> законодательство в сфере информационной безопасности и другие разделы, содержащие материалы по теме «Безопасный интернет для детей»;</text:span></text:p>
          </text:list-item>
          <text:list-item>
            <text:p text:style-name="P34"><text:span text:style-name="T3">Антивирус </text:span><text:a xlink:type="simple" xlink:href="http://www.kaspersky.ru/"><text:span text:style-name="T4">«Лаборатория Касперского»</text:span></text:a><text:span text:style-name="T3">.</text:span>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3S</meta:editing-duration>
    <meta:editing-cycles>3</meta:editing-cycles>
    <meta:generator>OpenOffice.org/3.2$Win32 OpenOffice.org_project/320m12$Build-9483</meta:generator>
    <dc:date>2018-09-07T12:02:00.50</dc:date>
    <meta:document-statistic meta:table-count="0" meta:image-count="0" meta:object-count="0" meta:page-count="3" meta:paragraph-count="80" meta:word-count="1404" meta:character-count="10620"/>
    <meta:user-defined meta:name="Info 1"/>
    <meta:user-defined meta:name="Info 2"/>
    <meta:user-defined meta:name="Info 3"/>
    <meta:user-defined meta:name="Info 4"/>
  </office:meta>
</office:document-meta>
</file>